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prefix="." style:num-list-format-name="NLF4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style:page-number="1"/>
    </style:style>
    <style:style style:name="T25" style:parent-style-name="Standaardalinea-lettertype" style:family="text">
      <style:text-properties style:font-name="Verdana"/>
    </style:style>
    <style:style style:name="T26" style:parent-style-name="Standaardalinea-lettertype" style:family="text">
      <style:text-properties style:font-name="Verdana"/>
    </style:style>
    <style:style style:name="T27" style:parent-style-name="Standaardalinea-lettertype" style:family="text">
      <style:text-properties style:font-name="Verdana"/>
    </style:style>
    <style:style style:name="T28" style:parent-style-name="Standaardalinea-lettertype" style:family="text">
      <style:text-properties style:font-name="Verdana"/>
    </style:style>
    <style:style style:name="T29" style:parent-style-name="Standaardalinea-lettertype" style:family="text">
      <style:text-properties style:font-name="Verdana"/>
    </style:style>
    <style:style style:name="T30" style:parent-style-name="Standaardalinea-lettertype" style:family="text">
      <style:text-properties style:font-name="Verdana"/>
    </style:style>
    <style:style style:name="T31" style:parent-style-name="Standaardalinea-lettertype" style:family="text">
      <style:text-properties style:font-name="Verdana"/>
    </style:style>
    <style:style style:name="T32" style:parent-style-name="Standaardalinea-lettertype" style:family="text">
      <style:text-properties style:font-name="Verdana"/>
    </style:style>
    <style:style style:name="T33" style:parent-style-name="Standaardalinea-lettertype" style:family="text">
      <style:text-properties style:font-name="Verdana"/>
    </style:style>
    <style:style style:name="T34" style:parent-style-name="Standaardalinea-lettertype" style:family="text">
      <style:text-properties style:font-name="Verdana"/>
    </style:style>
    <style:style style:name="T35" style:parent-style-name="Standaardalinea-lettertype" style:family="text">
      <style:text-properties style:font-name="Verdana"/>
    </style:style>
    <style:style style:name="T36" style:parent-style-name="Standaardalinea-lettertype" style:family="text">
      <style:text-properties style:font-name="Verdana"/>
    </style:style>
    <style:style style:name="T37" style:parent-style-name="Standaardalinea-lettertype" style:family="text">
      <style:text-properties style:font-name="Verdana"/>
    </style:style>
    <style:style style:name="P38" style:parent-style-name="Standaard" style:family="paragraph">
      <style:text-properties style:font-name="Verdana"/>
    </style:style>
    <style:style style:name="P39" style:parent-style-name="Standaard" style:family="paragraph">
      <style:paragraph-properties fo:margin-left="0.25in" fo:text-indent="-0.25in">
        <style:tab-stops/>
      </style:paragraph-properties>
    </style:style>
    <style:style style:name="T40" style:parent-style-name="Standaardalinea-lettertype" style:family="text">
      <style:text-properties style:font-name="Verdana" fo:font-weight="bold" style:font-weight-asian="bold"/>
    </style:style>
    <style:style style:name="T41" style:parent-style-name="Standaardalinea-lettertype" style:family="text">
      <style:text-properties style:font-name="Verdana"/>
    </style:style>
    <style:style style:name="T42" style:parent-style-name="Standaardalinea-lettertype" style:family="text">
      <style:text-properties style:font-name="Verdana"/>
    </style:style>
    <style:style style:name="T43" style:parent-style-name="Standaardalinea-lettertype" style:family="text">
      <style:text-properties style:font-name="Verdana"/>
    </style:style>
    <style:style style:name="T44" style:parent-style-name="Standaardalinea-lettertype" style:family="text">
      <style:text-properties style:font-name="Verdana"/>
    </style:style>
    <style:style style:name="T45" style:parent-style-name="Standaardalinea-lettertype" style:family="text">
      <style:text-properties style:font-name="Verdana"/>
    </style:style>
    <style:style style:name="T46" style:parent-style-name="Standaardalinea-lettertype" style:family="text">
      <style:text-properties style:font-name="Verdana"/>
    </style:style>
    <style:style style:name="T47" style:parent-style-name="Standaardalinea-lettertype" style:family="text">
      <style:text-properties style:font-name="Verdana"/>
    </style:style>
    <style:style style:name="T48" style:parent-style-name="Standaardalinea-lettertype" style:family="text">
      <style:text-properties style:font-name="Verdana"/>
    </style:style>
    <style:style style:name="T49" style:parent-style-name="Standaardalinea-lettertype" style:family="text">
      <style:text-properties style:font-name="Verdana"/>
    </style:style>
    <style:style style:name="T50" style:parent-style-name="Standaardalinea-lettertype" style:family="text">
      <style:text-properties style:font-name="Verdana"/>
    </style:style>
    <style:style style:name="T51" style:parent-style-name="Standaardalinea-lettertype" style:family="text">
      <style:text-properties style:font-name="Verdana"/>
    </style:style>
    <style:style style:name="T52" style:parent-style-name="Standaardalinea-lettertype" style:family="text">
      <style:text-properties style:font-name="Verdana"/>
    </style:style>
    <style:style style:name="T53" style:parent-style-name="Standaardalinea-lettertype" style:family="text">
      <style:text-properties style:font-name="Verdana"/>
    </style:style>
    <style:style style:name="T54" style:parent-style-name="Standaardalinea-lettertype" style:family="text">
      <style:text-properties style:font-name="Verdana"/>
    </style:style>
    <style:style style:name="T55" style:parent-style-name="Standaardalinea-lettertype" style:family="text">
      <style:text-properties style:font-name="Verdana"/>
    </style:style>
    <style:style style:name="T56" style:parent-style-name="Standaardalinea-lettertype" style:family="text">
      <style:text-properties style:font-name="Verdana"/>
    </style:style>
    <style:style style:name="T57" style:parent-style-name="Standaardalinea-lettertype" style:family="text">
      <style:text-properties style:font-name="Verdana"/>
    </style:style>
    <style:style style:name="T58" style:parent-style-name="Standaardalinea-lettertype" style:family="text">
      <style:text-properties style:font-name="Verdana"/>
    </style:style>
    <style:style style:name="T59" style:parent-style-name="Standaardalinea-lettertype" style:family="text">
      <style:text-properties style:font-name="Verdana"/>
    </style:style>
    <style:style style:name="T60" style:parent-style-name="Standaardalinea-lettertype" style:family="text">
      <style:text-properties style:font-name="Verdana"/>
    </style:style>
    <style:style style:name="T61" style:parent-style-name="Standaardalinea-lettertype" style:family="text">
      <style:text-properties style:font-name="Verdana"/>
    </style:style>
    <style:style style:name="T62" style:parent-style-name="Standaardalinea-lettertype" style:family="text">
      <style:text-properties style:font-name="Verdana"/>
    </style:style>
    <style:style style:name="T63" style:parent-style-name="Standaardalinea-lettertype" style:family="text">
      <style:text-properties style:font-name="Verdana"/>
    </style:style>
    <style:style style:name="T64" style:parent-style-name="Standaardalinea-lettertype" style:family="text">
      <style:text-properties style:font-name="Verdana"/>
    </style:style>
    <style:style style:name="T65" style:parent-style-name="Standaardalinea-lettertype" style:family="text">
      <style:text-properties style:font-name="Verdana"/>
    </style:style>
    <style:style style:name="T66" style:parent-style-name="Standaardalinea-lettertype" style:family="text">
      <style:text-properties style:font-name="Verdana"/>
    </style:style>
    <style:style style:name="P67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68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69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7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75" style:parent-style-name="Standaardalinea-lettertype" style:family="text">
      <style:text-properties style:font-name="Verdana"/>
    </style:style>
    <style:style style:name="T76" style:parent-style-name="Voetnootmarkering" style:family="text">
      <style:text-properties style:font-name="Verdana"/>
    </style:style>
    <style:style style:name="T77" style:parent-style-name="Standaardalinea-lettertype" style:family="text">
      <style:text-properties style:font-name="Verdana"/>
    </style:style>
    <style:style style:name="T78" style:parent-style-name="Standaardalinea-lettertype" style:family="text">
      <style:text-properties style:font-name="Verdana" style:font-size-complex="8pt"/>
    </style:style>
    <style:style style:name="T79" style:parent-style-name="Standaardalinea-lettertype" style:family="text">
      <style:text-properties style:font-name="Verdana"/>
    </style:style>
    <style:style style:name="P8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83" style:parent-style-name="Standaardalinea-lettertype" style:family="text">
      <style:text-properties style:font-name="Verdana" style:font-name-complex="Arial"/>
    </style:style>
    <style:style style:name="P8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8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9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0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1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2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3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5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6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7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8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9" style:parent-style-name="Standaard" style:family="paragraph">
      <style:paragraph-properties fo:break-before="page" fo:margin-left="0.2958in" fo:text-indent="-0.2958in">
        <style:tab-stops/>
      </style:paragraph-properties>
      <style:text-properties style:font-name="Verdana" fo:font-weight="bold" style:font-weight-asian="bold"/>
    </style:style>
    <style:style style:name="P100" style:parent-style-name="Standaard" style:family="paragraph">
      <style:paragraph-properties fo:margin-left="0.2958in" fo:text-indent="-0.2958in">
        <style:tab-stops/>
      </style:paragraph-properties>
    </style:style>
    <style:style style:name="T101" style:parent-style-name="Standaardalinea-lettertype" style:family="text">
      <style:text-properties style:font-name="Verdana" fo:font-weight="bold" style:font-weight-asian="bold"/>
    </style:style>
    <style:style style:name="T102" style:parent-style-name="Standaardalinea-lettertype" style:family="text">
      <style:text-properties style:font-name="Verdana" fo:font-weight="bold" style:font-weight-asian="bold"/>
    </style:style>
    <style:style style:name="T103" style:parent-style-name="Standaardalinea-lettertype" style:family="text">
      <style:text-properties style:font-name="Verdana"/>
    </style:style>
    <style:style style:name="P104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05" style:parent-style-name="Standaard" style:family="paragraph">
      <style:text-properties style:font-name="Verdana"/>
    </style:style>
    <style:style style:name="P106" style:parent-style-name="Standaard" style:family="paragraph">
      <style:paragraph-properties fo:margin-left="0.5in">
        <style:tab-stops/>
      </style:paragraph-properties>
      <style:text-properties style:font-name="Verdana"/>
    </style:style>
    <style:style style:name="P107" style:parent-style-name="Standaard" style:family="paragraph">
      <style:paragraph-properties fo:margin-left="0.5in">
        <style:tab-stops/>
      </style:paragraph-properties>
      <style:text-properties style:font-name="Verdana"/>
    </style:style>
    <style:style style:name="P108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09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0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1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2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3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4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5" style:parent-style-name="Standaard" style:family="paragraph">
      <style:paragraph-properties fo:margin-left="0.9847in" fo:text-indent="-0.1972in">
        <style:tab-stops>
          <style:tab-stop style:type="left" style:position="0.1965in"/>
        </style:tab-stops>
      </style:paragraph-properties>
      <style:text-properties style:font-name="Verdana"/>
    </style:style>
    <style:style style:name="P116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17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18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19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0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1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2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3" style:parent-style-name="Standaard" style:family="paragraph">
      <style:paragraph-properties fo:margin-left="0.6895in" fo:text-indent="-0.1895in">
        <style:tab-stops/>
      </style:paragraph-properties>
      <style:text-properties style:font-name="Verdana" fo:language="en" fo:country="US"/>
    </style:style>
    <style:style style:name="P124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5" style:parent-style-name="Standaard" style:family="paragraph">
      <style:text-properties style:font-name="Verdana"/>
    </style:style>
    <style:style style:name="P126" style:parent-style-name="Standaard" style:family="paragraph">
      <style:text-properties style:font-name="Verdana"/>
    </style:style>
    <style:style style:name="P127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28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29" style:parent-style-name="Standaardalinea-lettertype" style:family="text">
      <style:text-properties style:font-name="Verdana"/>
    </style:style>
    <style:style style:name="T130" style:parent-style-name="Standaardalinea-lettertype" style:family="text">
      <style:text-properties style:font-name="Verdana"/>
    </style:style>
    <style:style style:name="T131" style:parent-style-name="Standaardalinea-lettertype" style:family="text">
      <style:text-properties style:font-name="Verdana"/>
    </style:style>
    <style:style style:name="T132" style:parent-style-name="Standaardalinea-lettertype" style:family="text">
      <style:text-properties style:font-name="Verdana"/>
    </style:style>
    <style:style style:name="T133" style:parent-style-name="Standaardalinea-lettertype" style:family="text">
      <style:text-properties style:font-name="Verdana"/>
    </style:style>
    <style:style style:name="T134" style:parent-style-name="Standaardalinea-lettertype" style:family="text">
      <style:text-properties style:font-name="Verdana"/>
    </style:style>
    <style:style style:name="T135" style:parent-style-name="Standaardalinea-lettertype" style:family="text">
      <style:text-properties style:font-name="Verdana"/>
    </style:style>
    <style:style style:name="T136" style:parent-style-name="Standaardalinea-lettertype" style:family="text">
      <style:text-properties style:font-name="Verdana"/>
    </style:style>
    <style:style style:name="P13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38" style:parent-style-name="Standaardalinea-lettertype" style:family="text">
      <style:text-properties style:font-name="Verdana"/>
    </style:style>
    <style:style style:name="T139" style:parent-style-name="Standaardalinea-lettertype" style:family="text">
      <style:text-properties style:font-name="Verdana"/>
    </style:style>
    <style:style style:name="T140" style:parent-style-name="Standaardalinea-lettertype" style:family="text">
      <style:text-properties style:font-name="Verdana"/>
    </style:style>
    <style:style style:name="T141" style:parent-style-name="Standaardalinea-lettertype" style:family="text">
      <style:text-properties style:font-name="Verdana"/>
    </style:style>
    <style:style style:name="T142" style:parent-style-name="Standaardalinea-lettertype" style:family="text">
      <style:text-properties style:font-name="Verdana"/>
    </style:style>
    <style:style style:name="T143" style:parent-style-name="Standaardalinea-lettertype" style:family="text">
      <style:text-properties style:font-name="Verdana"/>
    </style:style>
    <style:style style:name="T144" style:parent-style-name="Standaardalinea-lettertype" style:family="text">
      <style:text-properties style:font-name="Verdana"/>
    </style:style>
    <style:style style:name="P14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46" style:parent-style-name="Standaardalinea-lettertype" style:family="text">
      <style:text-properties style:font-name="Verdana"/>
    </style:style>
    <style:style style:name="T147" style:parent-style-name="Standaardalinea-lettertype" style:family="text">
      <style:text-properties style:font-name="Verdana"/>
    </style:style>
    <style:style style:name="T148" style:parent-style-name="Standaardalinea-lettertype" style:family="text">
      <style:text-properties style:font-name="Verdana"/>
    </style:style>
    <style:style style:name="T149" style:parent-style-name="Standaardalinea-lettertype" style:family="text">
      <style:text-properties style:font-name="Verdana"/>
    </style:style>
    <style:style style:name="T150" style:parent-style-name="Standaardalinea-lettertype" style:family="text">
      <style:text-properties style:font-name="Verdana"/>
    </style:style>
    <style:style style:name="T151" style:parent-style-name="Standaardalinea-lettertype" style:family="text">
      <style:text-properties style:font-name="Verdana"/>
    </style:style>
    <style:style style:name="T152" style:parent-style-name="Standaardalinea-lettertype" style:family="text">
      <style:text-properties style:font-name="Verdana"/>
    </style:style>
    <style:style style:name="T153" style:parent-style-name="Standaardalinea-lettertype" style:family="text">
      <style:text-properties style:font-name="Verdana"/>
    </style:style>
    <style:style style:name="P15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55" style:parent-style-name="Standaardalinea-lettertype" style:family="text">
      <style:text-properties style:font-name="Verdana"/>
    </style:style>
    <style:style style:name="T156" style:parent-style-name="Standaardalinea-lettertype" style:family="text">
      <style:text-properties style:font-name="Verdana"/>
    </style:style>
    <style:style style:name="T157" style:parent-style-name="Standaardalinea-lettertype" style:family="text">
      <style:text-properties style:font-name="Verdana"/>
    </style:style>
    <style:style style:name="T158" style:parent-style-name="Standaardalinea-lettertype" style:family="text">
      <style:text-properties style:font-name="Verdana"/>
    </style:style>
    <style:style style:name="T159" style:parent-style-name="Standaardalinea-lettertype" style:family="text">
      <style:text-properties style:font-name="Verdana"/>
    </style:style>
    <style:style style:name="T160" style:parent-style-name="Standaardalinea-lettertype" style:family="text">
      <style:text-properties style:font-name="Verdana"/>
    </style:style>
    <style:style style:name="T161" style:parent-style-name="Standaardalinea-lettertype" style:family="text">
      <style:text-properties style:font-name="Verdana"/>
    </style:style>
    <style:style style:name="T162" style:parent-style-name="Standaardalinea-lettertype" style:family="text">
      <style:text-properties style:font-name="Verdana"/>
    </style:style>
    <style:style style:name="P16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64" style:parent-style-name="Standaardalinea-lettertype" style:family="text">
      <style:text-properties style:font-name="Verdana"/>
    </style:style>
    <style:style style:name="T165" style:parent-style-name="Standaardalinea-lettertype" style:family="text">
      <style:text-properties style:font-name="Verdana" fo:font-weight="bold" style:font-weight-asian="bold"/>
    </style:style>
    <style:style style:name="T166" style:parent-style-name="Standaardalinea-lettertype" style:family="text">
      <style:text-properties style:font-name="Verdana" fo:font-weight="bold" style:font-weight-asian="bold"/>
    </style:style>
    <style:style style:name="T167" style:parent-style-name="Standaardalinea-lettertype" style:family="text">
      <style:text-properties style:font-name="Verdana"/>
    </style:style>
    <style:style style:name="T168" style:parent-style-name="Standaardalinea-lettertype" style:family="text">
      <style:text-properties style:font-name="Verdana"/>
    </style:style>
    <style:style style:name="T169" style:parent-style-name="Standaardalinea-lettertype" style:family="text">
      <style:text-properties style:font-name="Verdana"/>
    </style:style>
    <style:style style:name="T170" style:parent-style-name="Standaardalinea-lettertype" style:family="text">
      <style:text-properties style:font-name="Verdana"/>
    </style:style>
    <style:style style:name="T171" style:parent-style-name="Standaardalinea-lettertype" style:family="text">
      <style:text-properties style:font-name="Verdana"/>
    </style:style>
    <style:style style:name="P172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73" style:parent-style-name="Standaardalinea-lettertype" style:family="text">
      <style:text-properties style:font-name="Verdana"/>
    </style:style>
    <style:style style:name="T174" style:parent-style-name="Standaardalinea-lettertype" style:family="text">
      <style:text-properties style:font-name="Verdana"/>
    </style:style>
    <style:style style:name="T175" style:parent-style-name="Standaardalinea-lettertype" style:family="text">
      <style:text-properties style:font-name="Verdana"/>
    </style:style>
    <style:style style:name="T176" style:parent-style-name="Standaardalinea-lettertype" style:family="text">
      <style:text-properties style:font-name="Verdana"/>
    </style:style>
    <style:style style:name="T177" style:parent-style-name="Standaardalinea-lettertype" style:family="text">
      <style:text-properties style:font-name="Verdana"/>
    </style:style>
    <style:style style:name="T178" style:parent-style-name="Standaardalinea-lettertype" style:family="text">
      <style:text-properties style:font-name="Verdana"/>
    </style:style>
    <style:style style:name="T179" style:parent-style-name="Standaardalinea-lettertype" style:family="text">
      <style:text-properties style:font-name="Verdana"/>
    </style:style>
    <style:style style:name="T180" style:parent-style-name="Standaardalinea-lettertype" style:family="text">
      <style:text-properties style:font-name="Verdana"/>
    </style:style>
    <style:style style:name="P181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Verdana"/>
    </style:style>
    <style:style style:name="P205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/>
    </style:style>
    <style:style style:name="P206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07" style:parent-style-name="Standaardalinea-lettertype" style:family="text">
      <style:text-properties style:font-name="Verdana"/>
    </style:style>
    <style:style style:name="T208" style:parent-style-name="Standaardalinea-lettertype" style:family="text">
      <style:text-properties style:font-name="Verdana"/>
    </style:style>
    <style:style style:name="T209" style:parent-style-name="Standaardalinea-lettertype" style:family="text">
      <style:text-properties style:font-name="Verdana"/>
    </style:style>
    <style:style style:name="T210" style:parent-style-name="Standaardalinea-lettertype" style:family="text">
      <style:text-properties style:font-name="Verdana"/>
    </style:style>
    <style:style style:name="T211" style:parent-style-name="Standaardalinea-lettertype" style:family="text">
      <style:text-properties style:font-name="Verdana"/>
    </style:style>
    <style:style style:name="T212" style:parent-style-name="Standaardalinea-lettertype" style:family="text">
      <style:text-properties style:font-name="Verdana"/>
    </style:style>
    <style:style style:name="T213" style:parent-style-name="Standaardalinea-lettertype" style:family="text">
      <style:text-properties style:font-name="Verdana"/>
    </style:style>
    <style:style style:name="T214" style:parent-style-name="Standaardalinea-lettertype" style:family="text">
      <style:text-properties style:font-name="Verdana"/>
    </style:style>
    <style:style style:name="T215" style:parent-style-name="Standaardalinea-lettertype" style:family="text">
      <style:text-properties style:font-name="Verdana"/>
    </style:style>
    <style:style style:name="T216" style:parent-style-name="Standaardalinea-lettertype" style:family="text">
      <style:text-properties style:font-name="Verdana"/>
    </style:style>
    <style:style style:name="T217" style:parent-style-name="Standaardalinea-lettertype" style:family="text">
      <style:text-properties style:font-name="Verdana"/>
    </style:style>
    <style:style style:name="T218" style:parent-style-name="Standaardalinea-lettertype" style:family="text">
      <style:text-properties style:font-name="Verdana"/>
    </style:style>
    <style:style style:name="T219" style:parent-style-name="Standaardalinea-lettertype" style:family="text">
      <style:text-properties style:font-name="Verdana"/>
    </style:style>
    <style:style style:name="T220" style:parent-style-name="Standaardalinea-lettertype" style:family="text">
      <style:text-properties style:font-name="Verdana"/>
    </style:style>
    <style:style style:name="T221" style:parent-style-name="Standaardalinea-lettertype" style:family="text">
      <style:text-properties style:font-name="Verdana"/>
    </style:style>
    <style:style style:name="T222" style:parent-style-name="Standaardalinea-lettertype" style:family="text">
      <style:text-properties style:font-name="Verdana"/>
    </style:style>
    <style:style style:name="T223" style:parent-style-name="Standaardalinea-lettertype" style:family="text">
      <style:text-properties style:font-name="Verdana"/>
    </style:style>
    <style:style style:name="T224" style:parent-style-name="Standaardalinea-lettertype" style:family="text">
      <style:text-properties style:font-name="Verdana"/>
    </style:style>
    <style:style style:name="T225" style:parent-style-name="Standaardalinea-lettertype" style:family="text">
      <style:text-properties style:font-name="Verdana"/>
    </style:style>
    <style:style style:name="T226" style:parent-style-name="Standaardalinea-lettertype" style:family="text">
      <style:text-properties style:font-name="Verdana"/>
    </style:style>
    <style:style style:name="T227" style:parent-style-name="Standaardalinea-lettertype" style:family="text">
      <style:text-properties style:font-name="Verdana"/>
    </style:style>
    <style:style style:name="T228" style:parent-style-name="Standaardalinea-lettertype" style:family="text">
      <style:text-properties style:font-name="Verdana"/>
    </style:style>
    <style:style style:name="T229" style:parent-style-name="Standaardalinea-lettertype" style:family="text">
      <style:text-properties style:font-name="Verdana"/>
    </style:style>
    <style:style style:name="T230" style:parent-style-name="Standaardalinea-lettertype" style:family="text">
      <style:text-properties style:font-name="Verdana"/>
    </style:style>
    <style:style style:name="T231" style:parent-style-name="Standaardalinea-lettertype" style:family="text">
      <style:text-properties style:font-name="Verdana"/>
    </style:style>
    <style:style style:name="T232" style:parent-style-name="Standaardalinea-lettertype" style:family="text">
      <style:text-properties style:font-name="Verdana"/>
    </style:style>
    <style:style style:name="T233" style:parent-style-name="Standaardalinea-lettertype" style:family="text">
      <style:text-properties style:font-name="Verdana"/>
    </style:style>
    <style:style style:name="T234" style:parent-style-name="Standaardalinea-lettertype" style:family="text">
      <style:text-properties style:font-name="Verdana"/>
    </style:style>
    <style:style style:name="T235" style:parent-style-name="Standaardalinea-lettertype" style:family="text">
      <style:text-properties style:font-name="Verdana"/>
    </style:style>
    <style:style style:name="T236" style:parent-style-name="Standaardalinea-lettertype" style:family="text">
      <style:text-properties style:font-name="Verdana"/>
    </style:style>
    <style:style style:name="T237" style:parent-style-name="Standaardalinea-lettertype" style:family="text">
      <style:text-properties style:font-name="Verdana"/>
    </style:style>
    <style:style style:name="T238" style:parent-style-name="Standaardalinea-lettertype" style:family="text">
      <style:text-properties style:font-name="Verdana"/>
    </style:style>
    <style:style style:name="T239" style:parent-style-name="Standaardalinea-lettertype" style:family="text">
      <style:text-properties style:font-name="Verdana"/>
    </style:style>
    <style:style style:name="T240" style:parent-style-name="Standaardalinea-lettertype" style:family="text">
      <style:text-properties style:font-name="Verdana"/>
    </style:style>
    <style:style style:name="T241" style:parent-style-name="Standaardalinea-lettertype" style:family="text">
      <style:text-properties style:font-name="Verdana"/>
    </style:style>
    <style:style style:name="T242" style:parent-style-name="Standaardalinea-lettertype" style:family="text">
      <style:text-properties style:font-name="Verdana"/>
    </style:style>
    <style:style style:name="T243" style:parent-style-name="Standaardalinea-lettertype" style:family="text">
      <style:text-properties style:font-name="Verdana"/>
    </style:style>
    <style:style style:name="P244" style:parent-style-name="Standaard" style:family="paragraph">
      <style:text-properties style:font-name="Verdana"/>
    </style:style>
    <style:style style:name="P24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4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4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4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4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5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1" style:parent-style-name="Standaardalinea-lettertype" style:family="text">
      <style:text-properties style:font-name="Verdana"/>
    </style:style>
    <style:style style:name="T252" style:parent-style-name="Voetnootmarkering" style:family="text">
      <style:text-properties style:font-name="Verdana"/>
    </style:style>
    <style:style style:name="T253" style:parent-style-name="Standaardalinea-lettertype" style:family="text">
      <style:text-properties style:font-name="Verdana"/>
    </style:style>
    <style:style style:name="T254" style:parent-style-name="Standaardalinea-lettertype" style:family="text">
      <style:text-properties style:font-name="Verdana" style:font-size-complex="8pt"/>
    </style:style>
    <style:style style:name="T255" style:parent-style-name="Standaardalinea-lettertype" style:family="text">
      <style:text-properties style:font-name="Verdana"/>
    </style:style>
    <style:style style:name="P25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5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5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9" style:parent-style-name="Standaardalinea-lettertype" style:family="text">
      <style:text-properties style:font-name="Verdana" style:font-name-complex="Arial"/>
    </style:style>
    <style:style style:name="T260" style:parent-style-name="Standaardalinea-lettertype" style:family="text">
      <style:text-properties style:font-name="Verdana"/>
    </style:style>
    <style:style style:name="P26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62" style:parent-style-name="Standaardalinea-lettertype" style:family="text">
      <style:text-properties style:font-name="Verdana"/>
    </style:style>
    <style:style style:name="P26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64" style:parent-style-name="Standaard" style:family="paragraph">
      <style:text-properties style:font-name="Verdana"/>
    </style:style>
    <style:style style:name="P265" style:parent-style-name="Standaard" style:family="paragraph">
      <style:paragraph-properties>
        <style:tab-stops>
          <style:tab-stop style:type="left" style:position="1.575in"/>
        </style:tab-stops>
      </style:paragraph-properties>
      <style:text-properties style:font-name="Verdana"/>
    </style:style>
    <style:style style:name="P266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Verdana"/>
    </style:style>
    <style:style style:name="P26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68" style:parent-style-name="Standaardalinea-lettertype" style:family="text">
      <style:text-properties style:font-name="Verdana"/>
    </style:style>
    <style:style style:name="T269" style:parent-style-name="Standaardalinea-lettertype" style:family="text">
      <style:text-properties style:font-name="Verdana"/>
    </style:style>
    <style:style style:name="T270" style:parent-style-name="Standaardalinea-lettertype" style:family="text">
      <style:text-properties style:font-name="Verdana"/>
    </style:style>
    <style:style style:name="T271" style:parent-style-name="Standaardalinea-lettertype" style:family="text">
      <style:text-properties style:font-name="Verdana"/>
    </style:style>
    <style:style style:name="T272" style:parent-style-name="Standaardalinea-lettertype" style:family="text">
      <style:text-properties style:font-name="Verdana"/>
    </style:style>
    <style:style style:name="T273" style:parent-style-name="Standaardalinea-lettertype" style:family="text">
      <style:text-properties style:font-name="Verdana"/>
    </style:style>
    <style:style style:name="T274" style:parent-style-name="Standaardalinea-lettertype" style:family="text">
      <style:text-properties style:font-name="Verdana"/>
    </style:style>
    <style:style style:name="P27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76" style:parent-style-name="Standaardalinea-lettertype" style:family="text">
      <style:text-properties style:font-name="Verdana"/>
    </style:style>
    <style:style style:name="T277" style:parent-style-name="Standaardalinea-lettertype" style:family="text">
      <style:text-properties style:font-name="Verdana"/>
    </style:style>
    <style:style style:name="T278" style:parent-style-name="Standaardalinea-lettertype" style:family="text">
      <style:text-properties style:font-name="Verdana"/>
    </style:style>
    <style:style style:name="T279" style:parent-style-name="Standaardalinea-lettertype" style:family="text">
      <style:text-properties style:font-name="Verdana"/>
    </style:style>
    <style:style style:name="T280" style:parent-style-name="Standaardalinea-lettertype" style:family="text">
      <style:text-properties style:font-name="Verdana"/>
    </style:style>
    <style:style style:name="T281" style:parent-style-name="Standaardalinea-lettertype" style:family="text">
      <style:text-properties style:font-name="Verdana"/>
    </style:style>
    <style:style style:name="T282" style:parent-style-name="Standaardalinea-lettertype" style:family="text">
      <style:text-properties style:font-name="Verdana"/>
    </style:style>
    <style:style style:name="T283" style:parent-style-name="Standaardalinea-lettertype" style:family="text">
      <style:text-properties style:font-name="Verdana"/>
    </style:style>
    <style:style style:name="T284" style:parent-style-name="Standaardalinea-lettertype" style:family="text">
      <style:text-properties style:font-name="Verdana"/>
    </style:style>
    <style:style style:name="P28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86" style:parent-style-name="Standaardalinea-lettertype" style:family="text">
      <style:text-properties style:font-name="Verdana"/>
    </style:style>
    <style:style style:name="T287" style:parent-style-name="Standaardalinea-lettertype" style:family="text">
      <style:text-properties style:font-name="Verdana"/>
    </style:style>
    <style:style style:name="T288" style:parent-style-name="Standaardalinea-lettertype" style:family="text">
      <style:text-properties style:font-name="Verdana"/>
    </style:style>
    <style:style style:name="T289" style:parent-style-name="Standaardalinea-lettertype" style:family="text">
      <style:text-properties style:font-name="Verdana"/>
    </style:style>
    <style:style style:name="T290" style:parent-style-name="Standaardalinea-lettertype" style:family="text">
      <style:text-properties style:font-name="Verdana"/>
    </style:style>
    <style:style style:name="T291" style:parent-style-name="Standaardalinea-lettertype" style:family="text">
      <style:text-properties style:font-name="Verdana"/>
    </style:style>
    <style:style style:name="T292" style:parent-style-name="Standaardalinea-lettertype" style:family="text">
      <style:text-properties style:font-name="Verdana"/>
    </style:style>
    <style:style style:name="T293" style:parent-style-name="Standaardalinea-lettertype" style:family="text">
      <style:text-properties style:font-name="Verdana"/>
    </style:style>
    <style:style style:name="P29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95" style:parent-style-name="Standaardalinea-lettertype" style:family="text">
      <style:text-properties style:font-name="Verdana"/>
    </style:style>
    <style:style style:name="T296" style:parent-style-name="Standaardalinea-lettertype" style:family="text">
      <style:text-properties style:font-name="Verdana"/>
    </style:style>
    <style:style style:name="T297" style:parent-style-name="Standaardalinea-lettertype" style:family="text">
      <style:text-properties style:font-name="Verdana"/>
    </style:style>
    <style:style style:name="T298" style:parent-style-name="Standaardalinea-lettertype" style:family="text">
      <style:text-properties style:font-name="Verdana"/>
    </style:style>
    <style:style style:name="T299" style:parent-style-name="Standaardalinea-lettertype" style:family="text">
      <style:text-properties style:font-name="Verdana"/>
    </style:style>
    <style:style style:name="T300" style:parent-style-name="Standaardalinea-lettertype" style:family="text">
      <style:text-properties style:font-name="Verdana"/>
    </style:style>
    <style:style style:name="T301" style:parent-style-name="Standaardalinea-lettertype" style:family="text">
      <style:text-properties style:font-name="Verdana"/>
    </style:style>
    <style:style style:name="T302" style:parent-style-name="Standaardalinea-lettertype" style:family="text">
      <style:text-properties style:font-name="Verdana"/>
    </style:style>
    <style:style style:name="T303" style:parent-style-name="Standaardalinea-lettertype" style:family="text">
      <style:text-properties style:font-name="Verdana"/>
    </style:style>
    <style:style style:name="P30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305" style:parent-style-name="Standaardalinea-lettertype" style:family="text">
      <style:text-properties style:font-name="Verdana"/>
    </style:style>
    <style:style style:name="T306" style:parent-style-name="Standaardalinea-lettertype" style:family="text">
      <style:text-properties style:font-name="Verdana"/>
    </style:style>
    <style:style style:name="T307" style:parent-style-name="Standaardalinea-lettertype" style:family="text">
      <style:text-properties style:font-name="Verdana"/>
    </style:style>
    <style:style style:name="T308" style:parent-style-name="Standaardalinea-lettertype" style:family="text">
      <style:text-properties style:font-name="Verdana"/>
    </style:style>
    <style:style style:name="T309" style:parent-style-name="Standaardalinea-lettertype" style:family="text">
      <style:text-properties style:font-name="Verdana"/>
    </style:style>
    <style:style style:name="T310" style:parent-style-name="Standaardalinea-lettertype" style:family="text">
      <style:text-properties style:font-name="Verdana"/>
    </style:style>
    <style:style style:name="T311" style:parent-style-name="Standaardalinea-lettertype" style:family="text">
      <style:text-properties style:font-name="Verdana"/>
    </style:style>
    <style:style style:name="T312" style:parent-style-name="Standaardalinea-lettertype" style:family="text">
      <style:text-properties style:font-name="Verdana"/>
    </style:style>
    <style:style style:name="P313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314" style:parent-style-name="Standaardalinea-lettertype" style:family="text">
      <style:text-properties style:font-name="Verdana"/>
    </style:style>
    <style:style style:name="T315" style:parent-style-name="Standaardalinea-lettertype" style:family="text">
      <style:text-properties style:font-name="Verdana"/>
    </style:style>
    <style:style style:name="T316" style:parent-style-name="Standaardalinea-lettertype" style:family="text">
      <style:text-properties style:font-name="Verdana"/>
    </style:style>
    <style:style style:name="T317" style:parent-style-name="Standaardalinea-lettertype" style:family="text">
      <style:text-properties style:font-name="Verdana"/>
    </style:style>
    <style:style style:name="T318" style:parent-style-name="Standaardalinea-lettertype" style:family="text">
      <style:text-properties style:font-name="Verdana"/>
    </style:style>
    <style:style style:name="T319" style:parent-style-name="Standaardalinea-lettertype" style:family="text">
      <style:text-properties style:font-name="Verdana"/>
    </style:style>
  </office:automatic-styles>
  <office:body>
    <office:text text:use-soft-page-breaks="true">
      <text:p text:style-name="P1"><text:span text:style-name="T25">Ondergetekende,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, handelend namens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, hierna te noemen (rechts)persoon A,<text:s/></text:span></text:p>
      <text:p text:style-name="P38"/>
      <text:p text:style-name="P39"><text:span text:style-name="T40">I</text:span><text:span text:style-name="T41"><text:tab/>verzoekt onder de hierna volgende voorwaarden om een handelsvergunning voor het geneesmiddel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 hierna te noemen product A, zijnde een<text:s/></text:span><text:span text:style-name="T48">duplexhandelsvergunning van het geneesmidde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, hierna te noemen product B, dat onder verantwoordelijkheid van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, hierna te noemen (rechts)persoon B, in de handel wordt gebracht onder registratienummer RVG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:</text:span></text:p>
      <text:p text:style-name="P67"/>
      <text:p text:style-name="P68"><text:tab/>Voorwaarden:</text:p>
      <text:p text:style-name="P69"/>
      <text:list text:style-name="LFO16" text:continue-numbering="true">
        <text:list-item>
          <text:p text:style-name="P70">Voor product B is geen handelsvergunning via de centrale procedure verleend.</text:p>
        </text:list-item>
        <text:list-item>
          <text:p text:style-name="P71">Voor product B is geen handelsvergunning via de duplex procedure verleend.</text:p>
        </text:list-item>
        <text:list-item>
          <text:p text:style-name="P72">Voor product B is geen handelsvergunning via de informed consent procedure verleend.</text:p>
        </text:list-item>
        <text:list-item>
          <text:p text:style-name="P73">Product B heeft een geldige handelsvergunning, welke is verleend via de nationale procedure of DC/MR procedure.</text:p>
        </text:list-item>
        <text:list-item>
          <text:p text:style-name="P74"><text:span text:style-name="T75">Voor product B is maximaal vijf jaar geleden een handelsvergunning verleend, of voor product B is maximaal vijf jaar geleden een NL=RMS MRP succesvol</text:span><text:span text:style-name="T76"><text:note text:note-class="footnote" text:id="_ftn0"><text:note-citation>1</text:note-citation><text:note-body><text:p text:style-name="Voettekst"><text:span text:style-name="T77"><text:s/></text:span><text:span text:style-name="T78">De procedure van wederzijdse erkenning met Nederland als Reference Member State heeft geleid tot een handelsvergunning in één of meer Concerned Member States.</text:span></text:p><text:p text:style-name="Standaard"/><text:p text:style-name="Standaard"/><text:p text:style-name="Standaard"/></text:note-body></text:note></text:span><text:span text:style-name="T79"><text:s/>afgerond (dag 90 is ≤5 jaar geleden).<text:s/></text:span></text:p>
        </text:list-item>
        <text:list-item>
          <text:p text:style-name="P80">De wettelijke grondslag van product B is bekend en vastgelegd door het CBG.</text:p>
        </text:list-item>
        <text:list-item>
          <text:p text:style-name="P81">Als<text:s/>product B een NL=CMS handelsvergunning betreft, mogen rechtspersonen A en B niet dezelfde zijn of aan elkaar gelieerd zijn.<text:s/></text:p>
        </text:list-item>
        <text:list-item>
          <text:p text:style-name="P82"><text:span text:style-name="T83">Product B heeft een goedgekeurde ERA of heeft een goedgekeurde fase I ERA met een commitment voor een fase II ERA, waarbij de ERA is beoordeeld in overeenstemming met de vigerende versie van de ERA-guideline (Guideline on the environmental risk assessment of medicinal products for human use).</text:span></text:p>
        </text:list-item>
        <text:list-item>
          <text:p text:style-name="P84">Product B heeft een goedgekeurd Risk Management Plan (RMP).</text:p>
        </text:list-item>
        <text:list-item>
          <text:p text:style-name="P85">(Rechts)persoon B heeft schriftelijk verklaard dat een kopie van het volledige vigerende dossier van product B ter beschikking is gesteld aan (rechts)persoon A.</text:p>
        </text:list-item>
        <text:list-item>
          <text:p text:style-name="P86">(Rechts)persoon A heeft in het ter beschikking gestelde dossier géén wijzigingen aangebracht anders dan onder voorwaarde 12 en 13 genoemde punten.</text:p>
        </text:list-item>
        <text:list-item>
          <text:p text:style-name="P87">Het dossier van product A is identiek aan dat van product B op moment van indiening van de aanvraag voor de duplexhandelsvergunning, uitgezonderd:</text:p>
        </text:list-item>
      </text:list>
      <text:list text:style-name="LFO17" text:continue-numbering="true">
        <text:list-item>
          <text:p text:style-name="P88">het RVG-nummer</text:p>
        </text:list-item>
        <text:list-item>
          <text:p text:style-name="P89">de productnaam</text:p>
        </text:list-item>
        <text:list-item>
          <text:p text:style-name="P90">de vergunninghouder<text:s/></text:p>
        </text:list-item>
        <text:list-item>
          <text:p text:style-name="P91">de verantwoordelijke voor communicatie namens de vergunninghouder</text:p>
        </text:list-item>
        <text:list-item>
          <text:p text:style-name="P92">de samenvatting van het Pharmacovigilance System (inclusief QPPV=verantwoordelijke voor farmacovigilantie)<text:s/></text:p>
        </text:list-item>
        <text:list-item>
          <text:p text:style-name="P93">Lay-out van de mock-up en bijsluiter</text:p>
        </text:list-item>
      </text:list>
      <text:list text:style-name="LFO16" text:continue-numbering="true">
        <text:list-item>
          <text:p text:style-name="P94">De SmPC, bijsluiter, bijsluiter voor de medische beroepsgroep (indien<text:s/>aanwezig in dossier van basisproduct) en verpakkingstekst mogen slechts op de volgende, specifiek voor product A geldende punten verschillen van die van product B en zijn voor het overige woordelijk identiek:</text:p>
        </text:list-item>
      </text:list>
      <text:list text:style-name="LFO18" text:continue-numbering="true">
        <text:list-item>
          <text:p text:style-name="P95">de productnaam</text:p>
        </text:list-item>
        <text:list-item>
          <text:p text:style-name="P96">de naam en het adres van de vergunninghouder</text:p>
        </text:list-item>
        <text:list-item>
          <text:p text:style-name="P97">het RVG-nummer</text:p>
        </text:list-item>
        <text:list-item>
          <text:p text:style-name="P98">de datum van goedkeuring/hernieuwing van de vergunning</text:p>
        </text:list-item>
      </text:list>
      <text:p text:style-name="P99"/>
      <text:p text:style-name="P100"><text:span text:style-name="T101">II</text:span><text:span text:style-name="T102"><text:tab/></text:span><text:span text:style-name="T103">verklaart dat hij de volgende documenten aan het College heeft overgelegd:</text:span></text:p>
      <text:p text:style-name="P104"/>
      <text:list text:style-name="LFO19" text:continue-numbering="true">
        <text:list-item>
          <text:p text:style-name="P105">Module 1, inclusief:</text:p>
        </text:list-item>
      </text:list>
      <text:p text:style-name="P106">a) een ondertekende aanbiedingsbrief;</text:p>
      <text:p text:style-name="P107">b) vigerende<text:s/>modelverklaringen I en II, volledig en ingevuld en ondertekend;</text:p>
      <text:p text:style-name="P108">c) een volledig en ingevuld en ondertekend aanvraagformulier voor geneesmiddelenregistratie in module 1.2 (Notice to Applicants), waaronder:</text:p>
      <text:p text:style-name="P109">i. <text:s/>Annex 5.3: bewijs dat de vergunninghouder in de EER resideert;</text:p>
      <text:p text:style-name="P110">ii. Annex 5.4: power of attorney (deze is alleen noodzakelijk, indien de verantwoordelijke voor communicatie niet werkzaam is bij de toekomstige vergunninghouder);</text:p>
      <text:p text:style-name="P111">iii. Annex 5.6 en 5.9: geldige fabrikantenvergunning en/of geldige GMP-certificaat voor alle in het applicatieformulier vermelde fabrikanten verantwoordelijk voor eindproductie, batch control/testing, verpakken en/of vrijgifte;</text:p>
      <text:p text:style-name="P112">iv. Annex 5.8: flow-chart van alle betrokken fabrikanten;</text:p>
      <text:p text:style-name="P113">v.<text:tab/>Annex 5.10: een CEP of, indien een ASMF wordt gebruikt, een Letter of Access (op naam van de duplexhouder);</text:p>
      <text:p text:style-name="P114">vi. Annex 5.11: bevestiging van de fabrikant van het werkzame bestanddeel dat de vergunninghouder wordt geïnformeerd in geval van aanpassingen in het fabricageproces of de specificaties volgens Annex I van Directive 2001/83/EC;</text:p>
      <text:p text:style-name="P115">vii. Annex 5.22: geldige GMP-verklaring(en) voor de fabrikant(en) van het werkzame bestanddeel of de werkzame bestanddelen;</text:p>
      <text:p text:style-name="P116">d) SmPC, bijsluiter en verpakkingstekst(en), zowel als pdf-file (module 1.3.1) als in Word (working documents);</text:p>
      <text:p text:style-name="P117">e) bijsluiter voor de medische beroepsgroep, indien aanwezig voor het basisproduct, zowel als pdf-file (module 1.3.1.) als in Word (working documents);</text:p>
      <text:p text:style-name="P118">f) voorlichtingsmateriaal, indien aanwezig voor het basisproduct, zowel als pdf-file als in Word (working documents);</text:p>
      <text:p text:style-name="P119">g) technische leesbaarheidsverklaring voor een duplexhandelsvergunning;</text:p>
      <text:p text:style-name="P120">h) mock-up(s) óf een verklaring dat het product niet direct in de handel wordt gebracht en dat de mock-ups alsnog ter goedkeuring door het CBG worden ingediend vóór het product in de handel wordt gebracht (module 1.3.2);</text:p>
      <text:p text:style-name="P121">i) <text:s/>een brailleverklaring (module 1.3.6);</text:p>
      <text:p text:style-name="P122">j) <text:s/>een samenvatting van het Pharmacovigilance System Master File (PSMF) van de duplex-aanvrager (module 1.8.1);</text:p>
      <text:p text:style-name="P123">k) de Environmental Risk Assessment (ERA) (module 1.6);</text:p>
      <text:p text:style-name="P124">l) <text:s/>het risk management plan (RMP) (module 1.8.2).</text:p>
      <text:list text:style-name="LFO19" text:continue-numbering="true">
        <text:list-item>
          <text:p text:style-name="P125">Module 2 en 3.</text:p>
        </text:list-item>
        <text:list-item>
          <text:p text:style-name="P126">Module 4 en 5, indien deze ook in het basisdossier aanwezig zijn.</text:p>
        </text:list-item>
      </text:list>
      <text:p text:style-name="P127"/>
      <text:p text:style-name="P128"><text:span text:style-name="T129">Naam (rechts)persoon A:<text:s/></text:span><text:span text:style-name="T130"><text:tab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tab/></text:span></text:p>
      <text:p text:style-name="P137"><text:span text:style-name="T138">Naam vertegenwoordiger:<text:s/></text:span><text:span text:style-name="T139"><text:tab/></text:span><text:span text:style-name="T140"> </text:span><text:span text:style-name="T141"> </text:span><text:span text:style-name="T142"> </text:span><text:span text:style-name="T143"> </text:span><text:span text:style-name="T144"> </text:span></text:p>
      <text:p text:style-name="P145"><text:span text:style-name="T146">Functie:<text:s/></text:span><text:span text:style-name="T147"><text:tab/></text:span><text:span text:style-name="T148"><text:tab/></text:span><text:span text:style-name="T149"> </text:span><text:span text:style-name="T150"> </text:span><text:span text:style-name="T151"> </text:span><text:span text:style-name="T152"> </text:span><text:span text:style-name="T153"> </text:span></text:p>
      <text:p text:style-name="P154"><text:span text:style-name="T155">Datum:<text:s/></text:span><text:span text:style-name="T156"><text:tab/></text:span><text:span text:style-name="T157"><text:tab/></text:span><text:span text:style-name="T158"> </text:span><text:span text:style-name="T159"> </text:span><text:span text:style-name="T160"> </text:span><text:span text:style-name="T161"> </text:span><text:span text:style-name="T162"> </text:span></text:p>
      <text:p text:style-name="P163"><text:span text:style-name="T164">Plaats:<text:s/></text:span><text:span text:style-name="T165"><text:tab/></text:span><text:span text:style-name="T166"><text:tab/></text:span><text:span text:style-name="T167"> </text:span><text:span text:style-name="T168"> </text:span><text:span text:style-name="T169"> </text:span><text:span text:style-name="T170"> </text:span><text:span text:style-name="T171"> </text:span></text:p>
      <text:p text:style-name="P172"><text:span text:style-name="T173">Handtekening:<text:s/></text:span><text:span text:style-name="T174"><text:tab/></text:span><text:span text:style-name="T175"><text:tab/></text:span><text:span text:style-name="T176"> </text:span><text:span text:style-name="T177"> </text:span><text:span text:style-name="T178"> </text:span><text:span text:style-name="T179"> </text:span><text:span text:style-name="T180"> </text:span></text:p>
      <text:p text:style-name="P181"/>
      <text:p text:style-name="P205"/>
      <text:p text:style-name="P206"><text:span text:style-name="T207">Ondergetekende,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, handelend namens<text:s/></text:span><text:span text:style-name="T214"> </text:span><text:span text:style-name="T215"> </text:span><text:span text:style-name="T216"> </text:span><text:span text:style-name="T217"> </text:span><text:span text:style-name="T218"> </text:span><text:span text:style-name="T219">, hierna te noemen (rechts)persoon B, vergunninghouder van<text:s/>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, hierna te noemen product B, met registratienummer RVG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, verklaart aan<text:s/>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, hierna te noemen (rechts)persoon A, toestemming te hebben verleend om een aanvraag voor een handelsvergunning voor het geneesmiddel<text:s/>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, hierna te noemen product A, zijnde een duplex van product B, in te dienen bij het College ter Beoordeling van Geneesmiddelen en verklaart vervolgens:</text:span></text:p>
      <text:p text:style-name="P244"><text:line-break/></text:p>
      <text:list text:style-name="LFO20" text:continue-numbering="true">
        <text:list-item>
          <text:p text:style-name="P245">dat een kopie van het volledige vigerende dossier van product B is overgedragen aan (rechts)persoon A.</text:p>
        </text:list-item>
        <text:list-item>
          <text:p text:style-name="P246">dat voor product B geen handelsvergunning via de centrale procedure is verleend.</text:p>
        </text:list-item>
        <text:list-item>
          <text:p text:style-name="P247">dat voor product B geen handelsvergunning via de duplex procedure is verleend.</text:p>
        </text:list-item>
        <text:list-item>
          <text:p text:style-name="P248">dat voor product B geen handelsvergunning via de informed consent procedure is verleend.</text:p>
        </text:list-item>
        <text:list-item>
          <text:p text:style-name="P249">dat product B een geldige handelsvergunning heeft.</text:p>
        </text:list-item>
        <text:list-item>
          <text:p text:style-name="P250"><text:span text:style-name="T251">dat voor product B maximaal vijf jaar geleden een handelsvergunning is verleend, of dat voor product B maximaal vijf jaar geleden, te weten [datum Dag 90 NL=RMS MRP], een NL=RMS MRP succesvol</text:span><text:span text:style-name="T252"><text:note text:note-class="footnote" text:id="_ftn1"><text:note-citation>2</text:note-citation><text:note-body><text:p text:style-name="Voettekst"><text:span text:style-name="T253"><text:s/></text:span><text:span text:style-name="T254">De procedure van wederzijdse erkenning met Nederland als Reference Member State heeft geleid tot een handelsvergunning in één of meer Concerned Member States.</text:span></text:p><text:p text:style-name="Standaard"/><text:p text:style-name="Standaard"/><text:p text:style-name="Standaard"/><text:p text:style-name="Standaard"/><text:p text:style-name="Standaard"/><text:p text:style-name="Standaard"/><text:p text:style-name="Standaard"/><text:p text:style-name="Standaard"/><text:p text:style-name="Standaard"/></text:note-body></text:note></text:span><text:span text:style-name="T255"><text:s/>is afgerond (dag 90 is ≤5 jaar geleden).<text:s/></text:span></text:p>
        </text:list-item>
        <text:list-item>
          <text:p text:style-name="P256">dat de wettelijke grondslag van product B bekend is en vastgelegd is door het CBG.</text:p>
        </text:list-item>
        <text:list-item>
          <text:p text:style-name="P257">dat indien product B een NL=CMS registratie betreft, rechtspersonen A en B niet dezelfde zijn of aan elkaar<text:s/>gelieerd zijn.<text:s/></text:p>
        </text:list-item>
        <text:list-item>
          <text:p text:style-name="P258"><text:span text:style-name="T259">dat product B een goedgekeurde ERA heeft of een goedgekeurde fase I ERA heeft met een commitment voor een fase II ERA, waarbij de ERA is beoordeeld in overeenstemming met de vigerende versie van de ERA-guideline (Guideline on the environmental risk assessment of medicinal products for human use)</text:span><text:span text:style-name="T260">.</text:span></text:p>
        </text:list-item>
        <text:list-item>
          <text:p text:style-name="P261"><text:span text:style-name="T262">dat product B een Risk Management Plan (RMP) heeft en deze is goedgekeurd op [datum] middels [zaak of procedurenummer].</text:span></text:p>
        </text:list-item>
        <text:list-item>
          <text:p text:style-name="P263">dat in het dossier van product B enkel de door het College aanvaarde administratieve gegevens (Module 1), SmPC, bijsluiter, verpakkingstekst(en) en modules 2 t/m 5 zijn opgenomen.</text:p>
        </text:list-item>
      </text:list>
      <text:p text:style-name="P264"/>
      <text:p text:style-name="P265"/>
      <text:p text:style-name="P266"/>
      <text:p text:style-name="P267"><text:span text:style-name="T268">Naam (rechts)persoon B:</text:span><text:span text:style-name="T269"><text:tab/></text:span><text:span text:style-name="T270"> </text:span><text:span text:style-name="T271"> </text:span><text:span text:style-name="T272"> </text:span><text:span text:style-name="T273"> </text:span><text:span text:style-name="T274"> </text:span></text:p>
      <text:p text:style-name="P275"><text:span text:style-name="T276">Naam vertegenwoordiger:</text:span><text:span text:style-name="T277"><text:tab/>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<text:s/></text:span><text:span text:style-name="T284"><text:tab/></text:span></text:p>
      <text:p text:style-name="P285"><text:span text:style-name="T286">Functie:<text:s/></text:span><text:span text:style-name="T287"><text:tab/></text:span><text:span text:style-name="T288"><text:tab/></text:span><text:span text:style-name="T289"> </text:span><text:span text:style-name="T290"> </text:span><text:span text:style-name="T291"> </text:span><text:span text:style-name="T292"> </text:span><text:span text:style-name="T293"> </text:span></text:p>
      <text:p text:style-name="P294"><text:span text:style-name="T295">Datum:<text:s/></text:span><text:span text:style-name="T296"><text:tab/></text:span><text:span text:style-name="T297"><text:tab/>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<text:tab/></text:span></text:p>
      <text:p text:style-name="P304"><text:span text:style-name="T305">Plaats:<text:s/></text:span><text:span text:style-name="T306"><text:tab/></text:span><text:span text:style-name="T307"><text:tab/></text:span><text:span text:style-name="T308"> </text:span><text:span text:style-name="T309"> </text:span><text:span text:style-name="T310"> </text:span><text:span text:style-name="T311"> </text:span><text:span text:style-name="T312"> </text:span></text:p>
      <text:p text:style-name="P313"><text:span text:style-name="T314">Handtekening:</text:span><text:span text:style-name="T315"><text:tab/></text:span><text:span text:style-name="T316"> </text:span><text:span text:style-name="T317"> </text:span><text:span text:style-name="T318"> </text:span><text:span text:style-name="T31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>
        <style:tab-stops>
          <style:tab-stop style:type="left" style:position="-3.25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>
        <style:background-fill draw:fill="solid" draw:fill-color="#000080"/>
      </style:paragraph-properties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style:style style:name="Revisie" style:display-name="Revisie" style:family="paragraph">
      <style:text-properties style:font-name="Arial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prefix=".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6" style:num-format=""/>
    </text:outline-style>
    <style:style style:name="WW_CharLFO1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prefix="." style:num-list-format-name="NLF4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..</number:text>
      <number:num-list-label text:level="4"/>
      <number:text>%4%</number:text>
      <number:num-list-label text:level="5"/>
      <number:text/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  <number:num-list-label text:level="3"/>
      <number:text>..</number:text>
    </number:num-list-format>
    <number:num-list-format style:name="NLF3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7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ard" style:family="paragraph">
      <style:text-properties style:font-name="Verdana"/>
    </style:style>
    <style:style style:name="P8" style:parent-style-name="Kop4" style:family="paragraph">
      <style:paragraph-properties fo:text-align="start" fo:margin-right="-0.0951in"/>
    </style:style>
    <style:style style:name="T9" style:parent-style-name="Standaardalinea-lettertype" style:family="text">
      <style:text-properties style:font-name="Verdana" style:text-underline-type="non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ard" style:family="paragraph">
      <style:paragraph-properties fo:text-align="center"/>
      <style:text-properties style:font-name="Verdana" fo:font-weight="bold" style:font-weight-asian="bold"/>
    </style:style>
    <style:style style:name="P12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3" style:parent-style-name="Standaardalinea-lettertype" style:family="text">
      <style:text-properties style:font-name="Verdana" fo:font-style="italic" style:font-style-asian="italic" fo:language="de" fo:country="DE"/>
    </style:style>
    <style:style style:name="T14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16" style:family="table-column">
      <style:table-column-properties style:column-width="5.167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15" style:family="table">
      <style:table-properties style:width="6.6444in" fo:margin-left="0in" table:align="left"/>
    </style:style>
    <style:style style:name="TableRow18" style:family="table-row">
      <style:table-row-properties style:min-row-height="0.4923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Kop4" style:family="paragraph">
      <style:paragraph-properties fo:text-align="start">
        <style:tab-stops>
          <style:tab-stop style:type="left" style:position="2.2083in"/>
        </style:tab-stops>
      </style:paragraph-properties>
      <style:text-properties style:text-underline-type="none"/>
    </style:style>
    <style:style style:name="P21" style:parent-style-name="Kop4" style:family="paragraph">
      <style:paragraph-properties fo:text-align="start" fo:margin-right="-0.0951in"/>
      <style:text-properties style:font-name="Verdana" style:text-underline-type="non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ard" style:family="paragraph">
      <style:paragraph-properties fo:text-align="center"/>
      <style:text-properties fo:font-weight="bold" style:font-weight-asian="bold"/>
    </style:style>
    <style:style style:name="P24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183" style:family="table-column">
      <style:table-column-properties style:column-width="5.16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182" style:family="table">
      <style:table-properties style:width="6.6444in" fo:margin-left="0in" table:align="left"/>
    </style:style>
    <style:style style:name="TableRow185" style:family="table-row">
      <style:table-row-properties style:min-row-height="0.4923in"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Standaard" style:family="paragraph">
      <style:text-properties style:font-name="Verdana"/>
    </style:style>
    <style:style style:name="P188" style:parent-style-name="Kop4" style:family="paragraph">
      <style:paragraph-properties fo:text-align="start"/>
    </style:style>
    <style:style style:name="T189" style:parent-style-name="Standaardalinea-lettertype" style:family="text">
      <style:text-properties style:text-underline-type="non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ard" style:family="paragraph">
      <style:paragraph-properties fo:text-align="center"/>
      <style:text-properties style:font-name="Verdana" fo:font-weight="bold" style:font-weight-asian="bold"/>
    </style:style>
    <style:style style:name="P192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93" style:parent-style-name="Standaardalinea-lettertype" style:family="text">
      <style:text-properties style:font-name="Verdana" fo:font-style="italic" style:font-style-asian="italic" fo:language="de" fo:country="DE"/>
    </style:style>
    <style:style style:name="T194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196" style:family="table-column">
      <style:table-column-properties style:column-width="5.1673in" style:use-optimal-column-width="false"/>
    </style:style>
    <style:style style:name="TableColumn197" style:family="table-column">
      <style:table-column-properties style:column-width="1.477in" style:use-optimal-column-width="false"/>
    </style:style>
    <style:style style:name="Table195" style:family="table">
      <style:table-properties style:width="6.6444in" fo:margin-left="0in" table:align="left"/>
    </style:style>
    <style:style style:name="TableRow198" style:family="table-row">
      <style:table-row-properties style:min-row-height="0.4923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Kop4" style:family="paragraph">
      <style:paragraph-properties fo:text-align="start"/>
      <style:text-properties style:font-name="Verdana" style:text-underline-type="none"/>
    </style:style>
    <style:style style:name="P201" style:parent-style-name="Kop4" style:family="paragraph">
      <style:paragraph-properties fo:text-align="start"/>
      <style:text-properties style:font-name="Verdana" style:text-underline-type="non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Standaard" style:family="paragraph">
      <style:paragraph-properties fo:text-align="center"/>
      <style:text-properties fo:font-weight="bold" style:font-weight-asian="bold"/>
    </style:style>
    <style:style style:name="P204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22967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2967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.22967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.22967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h text:style-name="P8" text:outline-level="4"><text:span text:style-name="T9">VERKLARING VAN DE AANVRAGER BEHORENDE BIJ DE AANVRAAG VOOR EEN DUPLEXHANDELSVERGUNNING (MODEL I)</text:span></text:h>
            </table:table-cell>
            <table:table-cell table:style-name="TableCell10">
              <text:p text:style-name="P11"/>
            </table:table-cell>
          </table:table-row>
        </table:table>
        <text:p text:style-name="Koptekst"><draw:frame draw:z-index="251659264" draw:style-name="a0" draw:name="Afbeelding 1" text:anchor-type="paragraph" svg:x="0in" svg:y="-0.99236in" svg:width="6.3in" svg:height="1.22917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p>
      </style:header>
      <style:footer>
        <text:p text:style-name="P12"><text:span text:style-name="T13">MEB-16 <text:s/>Model I+II</text:span><text:span text:style-name="T14"><text:tab/>datum 24-2-2026</text:span></text:p>
      </style:footer>
      <style:header-first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h text:style-name="P20" text:outline-level="4"/>
              <text:h text:style-name="P21" text:outline-level="4">VERKLARING VAN DE AANVRAGER BEHORENDE BIJ DE AANVRAAG VOOR EEN<text:s/>DUPLEXHANDELSVERGUNNING (MODEL I)</text:h>
            </table:table-cell>
            <table:table-cell table:style-name="TableCell22">
              <text:p text:style-name="P23"><text:bookmark-start text:name="_MON_1001528915"/><text:bookmark-start text:name="_MON_1001528976"/><text:bookmark-start text:name="_MON_1001528990"/><text:bookmark-start text:name="_MON_1001529041"/><text:bookmark-start text:name="_MON_1001529076"/><text:bookmark-start text:name="_MON_1001529252"/><text:bookmark-start text:name="_MON_1001581080"/><text:bookmark-start text:name="_MON_1001581259"/><text:bookmark-start text:name="_MON_1001581357"/><text:bookmark-start text:name="_MON_1001582139"/><text:bookmark-start text:name="_MON_1033463320"/><text:bookmark-start text:name="_MON_1001528475"/><text:bookmark-start text:name="_MON_1001528536"/><text:bookmark-start text:name="_MON_1001528717"/><text:bookmark-start text:name="_MON_1001528743"/><text:bookmark-end text:name="_MON_1001528915"/><text:bookmark-end text:name="_MON_1001528976"/><text:bookmark-end text:name="_MON_1001528990"/><text:bookmark-end text:name="_MON_1001529041"/><text:bookmark-end text:name="_MON_1001529076"/><text:bookmark-end text:name="_MON_1001529252"/><text:bookmark-end text:name="_MON_1001581080"/><text:bookmark-end text:name="_MON_1001581259"/><text:bookmark-end text:name="_MON_1001581357"/><text:bookmark-end text:name="_MON_1001582139"/><text:bookmark-end text:name="_MON_1033463320"/><text:bookmark-end text:name="_MON_1001528475"/><text:bookmark-end text:name="_MON_1001528536"/><text:bookmark-end text:name="_MON_1001528717"/><text:bookmark-end text:name="_MON_1001528743"/></text:p>
            </table:table-cell>
          </table:table-row>
        </table:table>
        <text:p text:style-name="Koptekst"><draw:frame draw:z-index="251661312" draw:style-name="a1" draw:name="Afbeelding 1" text:anchor-type="paragraph" svg:x="0.02778in" svg:y="-0.99306in" svg:width="6.3in" svg:height="1.22917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p>
      </style:header-first>
      <style:footer-first>
        <text:p text:style-name="P24">MEB-16 <text:s/>Model I+II<text:tab/>datum 24-2-2026<text:tab/></text:p>
      </style:footer-first>
    </style:master-page>
    <style:master-page style:name="MPF1" style:page-layout-name="PL1">
      <style:header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/>
              <text:h text:style-name="P188" text:outline-level="4"><text:span text:style-name="T189"><text:s/>VERKLARING VAN DE AANVRAGER BEHORENDE BIJ DE AANVRAAG VOOR EEN DUPLEXHANDELSVERGUNNING (MODEL I)</text:span></text:h>
            </table:table-cell>
            <table:table-cell table:style-name="TableCell190">
              <text:p text:style-name="P191"/>
            </table:table-cell>
          </table:table-row>
        </table:table>
        <text:p text:style-name="Koptekst"><draw:frame draw:z-index="251663360" draw:style-name="a2" draw:name="Afbeelding 1" text:anchor-type="paragraph" svg:x="0in" svg:y="-0.99236in" svg:width="6.3in" svg:height="1.22917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p>
      </style:header>
      <style:footer>
        <text:p text:style-name="P192"><text:span text:style-name="T193">MEB-16 <text:s/>Model I+II</text:span><text:span text:style-name="T194"><text:tab/>datum 24-2-2026</text:span></text:p>
      </style:footer>
      <style:header-first>
        <table:table table:style-name="Table195">
          <table:table-columns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h text:style-name="P200" text:outline-level="4"/>
              <text:h text:style-name="P201" text:outline-level="4">VERKLARING VAN DE<text:s/>VERGUNNINGHOUDER VAN HET REEDS GEREGISTREERDE PRODUCT BEHORENDE BIJ DE AANVRAAG VOOR EEN DUPLEXHANDELSVERGUNNING (MODEL II)</text:h>
            </table:table-cell>
            <table:table-cell table:style-name="TableCell202">
              <text:p text:style-name="P203"/>
            </table:table-cell>
          </table:table-row>
        </table:table>
        <text:p text:style-name="Koptekst"><draw:frame draw:z-index="251665408" draw:style-name="a3" draw:name="Afbeelding 1" text:anchor-type="paragraph" svg:x="1.02083in" svg:y="-1.13611in" svg:width="6.3in" svg:height="1.22917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p>
      </style:header-first>
      <style:footer-first>
        <text:p text:style-name="P204">MEB-16 <text:s/>Model I+II<text:tab/>datum 24-2-2026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5-15T13:11:00Z</meta:creation-date>
    <dc:date>2026-05-15T13:11:00Z</dc:date>
    <meta:template xlink:href="Normal.dotm" xlink:type="simple"/>
    <meta:editing-cycles>1</meta:editing-cycles>
    <meta:editing-duration>PT0S</meta:editing-duration>
    <meta:document-statistic meta:page-count="3" meta:paragraph-count="14" meta:word-count="1113" meta:character-count="7224" meta:row-count="51" meta:non-whitespace-character-count="6125"/>
  </office:meta>
</office:document-meta>
</file>