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margin-bottom="0.1666in" style:page-number="1"/>
      <style:text-properties style:font-name="Verdana" style:font-name-complex="Arial" fo:font-weight="bold" style:font-weight-asian="bold"/>
    </style:style>
    <style:style style:name="P16" style:parent-style-name="Standa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17" style:parent-style-name="Standa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18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9" style:parent-style-name="Standaard" style:family="paragraph"/>
    <style:style style:name="T2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29" style:parent-style-name="Standaard" style:family="paragraph">
      <style:text-properties style:font-name="Verdana" style:font-name-complex="Arial" fo:font-size="9pt" style:font-size-asian="9pt" style:font-size-complex="9pt"/>
    </style:style>
    <style:style style:name="P30" style:parent-style-name="Standaard" style:family="paragraph"/>
    <style:style style:name="T3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41" style:parent-style-name="Standaard" style:family="paragraph">
      <style:text-properties style:font-name="Verdana" style:font-name-complex="Arial" fo:font-size="9pt" style:font-size-asian="9pt" style:font-size-complex="9pt"/>
    </style:style>
    <style:style style:name="P42" style:parent-style-name="Standaard" style:family="paragraph"/>
    <style:style style:name="T4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53" style:parent-style-name="Standaard" style:family="paragraph">
      <style:text-properties style:font-name="Verdana" style:font-name-complex="Arial" fo:font-size="9pt" style:font-size-asian="9pt" style:font-size-complex="9pt"/>
    </style:style>
    <style:style style:name="P54" style:parent-style-name="Standaard" style:family="paragraph"/>
    <style:style style:name="T5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65" style:parent-style-name="Standaard" style:family="paragraph">
      <style:text-properties style:font-name="Verdana" style:font-name-complex="Arial" fo:font-size="9pt" style:font-size-asian="9pt" style:font-size-complex="9pt"/>
    </style:style>
    <style:style style:name="P66" style:parent-style-name="Standaard" style:family="paragraph"/>
    <style:style style:name="T6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6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7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78" style:parent-style-name="Standaard" style:family="paragraph">
      <style:text-properties style:font-name="Verdana" style:font-name-complex="Arial" fo:font-size="9pt" style:font-size-asian="9pt" style:font-size-complex="9pt"/>
    </style:style>
    <style:style style:name="P79" style:parent-style-name="Standaard" style:family="paragraph"/>
    <style:style style:name="T8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8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90" style:parent-style-name="Standaard" style:family="paragraph">
      <style:text-properties style:font-name="Verdana" style:font-name-complex="Arial" fo:font-size="9pt" style:font-size-asian="9pt" style:font-size-complex="9pt"/>
    </style:style>
    <style:style style:name="P91" style:parent-style-name="Standaard" style:family="paragraph"/>
    <style:style style:name="T9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9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0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0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0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03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04" style:parent-style-name="Standaard" style:family="paragraph"/>
    <style:style style:name="T10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0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0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0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0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1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1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1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1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1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1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16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17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18" style:parent-style-name="Standa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119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20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21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22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23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24" style:parent-style-name="Standaard" style:family="paragraph">
      <style:text-properties style:font-name="Verdana" style:font-name-complex="Arial" fo:font-size="9pt" style:font-size-asian="9pt" style:font-size-complex="9pt"/>
    </style:style>
    <style:style style:name="P125" style:parent-style-name="Standaard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126" style:parent-style-name="Standaard" style:family="paragraph">
      <style:text-properties style:font-name="Verdana" style:font-name-complex="Arial" fo:font-size="9pt" style:font-size-asian="9pt" style:font-size-complex="9pt"/>
    </style:style>
    <style:style style:name="T127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28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29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30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P131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32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33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34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35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36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3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3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3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4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4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42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43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44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45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46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4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4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4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5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5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52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T153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54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55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56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15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5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5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6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6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62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63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64" style:parent-style-name="Standaard" style:family="paragraph">
      <style:text-properties style:font-name="Verdana" style:font-name-complex="Arial" fo:font-size="9pt" style:font-size-asian="9pt" style:font-size-complex="9pt" fo:language="en" fo:country="US"/>
    </style:style>
    <style:style style:name="P165" style:parent-style-name="Standaard" style:family="paragraph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P166" style:parent-style-name="Standaard" style:family="paragraph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P167" style:parent-style-name="Standaard" style:family="paragraph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name="T16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erklaring<text:s/>bij een<text:s/>duplexhandelsvergunning<text:s/>aangaande de technische aspecten van de leesbaarheid van de bijsluiter<text:s/>voor<text:s/>farmaceutische producten voor humaan gebruik<text:s/></text:p>
      <text:p text:style-name="P16"/>
      <text:p text:style-name="P17">De bijsluiter<text:s/>van<text:s/>het<text:s/>duplexgeneesmiddel<text:s/>is op de volgende punten gelijk aan de bijsluiter<text:s/>van het basisproduct:<text:s/></text:p>
      <text:p text:style-name="P18"/>
      <text:list text:style-name="LFO9" text:continue-numbering="true">
        <text:list-item>
          <text:p text:style-name="P19"><text:span text:style-name="T20">Papierformaat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ja</text:span><text:span text:style-name="T27"><text:tab/></text:span><text:span text:style-name="T28">nee</text:span></text:p>
        </text:list-item>
      </text:list>
      <text:p text:style-name="P29"/>
      <text:list text:style-name="LFO9" text:continue-numbering="true">
        <text:list-item>
          <text:p text:style-name="P30"><text:span text:style-name="T31">Papierdikte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ja</text:span><text:span text:style-name="T39"><text:tab/></text:span><text:span text:style-name="T40">nee</text:span></text:p>
        </text:list-item>
      </text:list>
      <text:p text:style-name="P41"/>
      <text:list text:style-name="LFO9" text:continue-numbering="true">
        <text:list-item>
          <text:p text:style-name="P42"><text:span text:style-name="T43">K</text:span><text:span text:style-name="T44">leur papier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ja</text:span><text:span text:style-name="T51"><text:tab/></text:span><text:span text:style-name="T52">nee</text:span></text:p>
        </text:list-item>
      </text:list>
      <text:p text:style-name="P53"/>
      <text:list text:style-name="LFO9" text:continue-numbering="true">
        <text:list-item>
          <text:p text:style-name="P54"><text:span text:style-name="T55">R</text:span><text:span text:style-name="T56">egelafstand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ja</text:span><text:span text:style-name="T63"><text:tab/></text:span><text:span text:style-name="T64">nee</text:span></text:p>
        </text:list-item>
      </text:list>
      <text:p text:style-name="P65"/>
      <text:list text:style-name="LFO9" text:continue-numbering="true">
        <text:list-item>
          <text:p text:style-name="P66"><text:span text:style-name="T67">L</text:span><text:span text:style-name="T68">ettertype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ja</text:span><text:span text:style-name="T76"><text:tab/></text:span><text:span text:style-name="T77">nee</text:span></text:p>
        </text:list-item>
      </text:list>
      <text:p text:style-name="P78"/>
      <text:list text:style-name="LFO9" text:continue-numbering="true">
        <text:list-item>
          <text:p text:style-name="P79"><text:span text:style-name="T80">L</text:span><text:span text:style-name="T81">ettergrootte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ja</text:span><text:span text:style-name="T88"><text:tab/></text:span><text:span text:style-name="T89">nee</text:span></text:p>
        </text:list-item>
      </text:list>
      <text:p text:style-name="P90"/>
      <text:list text:style-name="LFO9" text:continue-numbering="true">
        <text:list-item>
          <text:p text:style-name="P91"><text:span text:style-name="T92">K</text:span><text:span text:style-name="T93">leur letter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ja</text:span><text:span text:style-name="T101"><text:tab/></text:span><text:span text:style-name="T102">nee</text:span></text:p>
        </text:list-item>
      </text:list>
      <text:p text:style-name="P103"/>
      <text:list text:style-name="LFO9" text:continue-numbering="true">
        <text:list-item>
          <text:p text:style-name="P104"><text:span text:style-name="T105">L</text:span><text:span text:style-name="T106">ay-out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ja</text:span><text:span text:style-name="T114"><text:tab/></text:span><text:span text:style-name="T115">nee</text:span></text:p>
        </text:list-item>
      </text:list>
      <text:p text:style-name="P116"/>
      <text:p text:style-name="P117"/>
      <text:p text:style-name="P118">Indien op één of meerdere van bovenstaande punten ‘nee’ is geantwoord,<text:s/>geef dan<text:s/>per afwijking<text:s/>aan:</text:p>
      <text:p text:style-name="P119"/>
      <text:list text:style-name="LFO10" text:continue-numbering="true">
        <text:list-item>
          <text:p text:style-name="P120">Wat het exacte verschil<text:s/>is<text:s/>tussen de bijsluiter<text:s/>van<text:s/>het<text:s/>duplexgeneesmiddel<text:s/>en de bijsluiter van het basisproduct<text:s/>(bijv. “lettergrootte 9 voor<text:s/>het<text:s/>duplexgeneesmiddel<text:s/>en lettergrootte<text:s/>10 voor<text:s/>bijsluiter van het basisproduct”):<text:line-break/><text:line-break/>………………………………………………………………………………………………………………</text:p>
        </text:list-item>
      </text:list>
      <text:p text:style-name="P121"/>
      <text:list text:style-name="LFO10" text:continue-numbering="true">
        <text:list-item>
          <text:p text:style-name="P122">Waarom volgens u deze afwijking geen invloed heeft op de leesbaarheid van de<text:s/>bijsluiter van<text:s/>het<text:s/>duplexgeneesmiddel:<text:line-break/><text:line-break/>………………………………………………………………………………………………………………<text:line-break/><text:line-break/>………………………………………………………………………………………………………………</text:p>
        </text:list-item>
      </text:list>
      <text:p text:style-name="P123"/>
      <text:p text:style-name="P124"/>
      <text:p text:style-name="P125">Eventuele<text:s/>overige opmerkingen ten aanzien van de technische leesbaarheid:</text:p>
      <text:p text:style-name="P126"/>
      <text:p text:style-name="Standaard"><text:span text:style-name="T127">…………………………………………………………………………………………………………………..</text:span><text:span text:style-name="T128"><text:line-break/></text:span><text:span text:style-name="T129"><text:line-break/></text:span><text:span text:style-name="T130">…………………………………………………………………………………………………………………..</text:span></text:p>
      <text:p text:style-name="P131"/>
      <text:p text:style-name="P132"/>
      <text:p text:style-name="P133"/>
      <text:p text:style-name="Standaard"><text:span text:style-name="T134">Aanvrager:</text:span><text:span text:style-name="T135"><text:tab/></text:span><text:span text:style-name="T136"><text:tab/></text:span><text:span text:style-name="T137"> </text:span><text:span text:style-name="T138"> </text:span><text:span text:style-name="T139"> </text:span><text:span text:style-name="T140"> </text:span><text:span text:style-name="T141"> </text:span></text:p>
      <text:p text:style-name="P142"/>
      <text:p text:style-name="Standaard"><text:span text:style-name="T143">Naam:</text:span><text:span text:style-name="T144"><text:tab/></text:span><text:span text:style-name="T145"><text:tab/></text:span><text:span text:style-name="T146"><text:tab/></text:span><text:span text:style-name="T147"> </text:span><text:span text:style-name="T148"> </text:span><text:span text:style-name="T149"> </text:span><text:span text:style-name="T150"> </text:span><text:span text:style-name="T151"> </text:span></text:p>
      <text:p text:style-name="P152"/>
      <text:p text:style-name="Standaard"><text:span text:style-name="T153">Datum:</text:span><text:span text:style-name="T154"><text:tab/></text:span><text:span text:style-name="T155"><text:tab/></text:span><text:span text:style-name="T156"><text:tab/></text:span><text:span text:style-name="T157"> </text:span><text:span text:style-name="T158"> </text:span><text:span text:style-name="T159"> </text:span><text:span text:style-name="T160"> </text:span><text:span text:style-name="T161"> </text:span></text:p>
      <text:p text:style-name="P162"/>
      <text:p text:style-name="P163">Handtekening:<text:tab/><text:tab/></text:p>
      <text:p text:style-name="P164"/>
      <text:p text:style-name="P165"/>
      <text:p text:style-name="P166"/>
      <text:p text:style-name="P167">Zie voor meer informatie de “Guideline on the readability of the labelling and package leaflet of medicinal products for human use”:</text:p>
      <text:p text:style-name="Standaard"><text:span text:style-name="T168">http://ec.europa.eu/health/files/eudralex/vol-2/c/2009_01_12_readability_guideline_final_en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style:text-underline-type="single" style:text-underline-style="dotted" style:text-underline-width="auto" style:text-underline-mode="continuous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hyphenate="false"/>
    </style:style>
    <style:style style:name="Standaard" style:display-name="Standaard" style:family="paragraph">
      <style:text-properties fo:font-size="11pt" style:font-size-asian="11pt" style:font-size-complex="11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>
        <style:background-fill draw:fill="solid" draw:fill-color="#000080"/>
      </style:paragraph-properties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text:list-style style:name="LFO2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4736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fo:font-weight="bold" style:font-weight-asian="bold" fo:language="en" fo:country="GB"/>
    </style:style>
    <style:style style:name="TableColumn5" style:family="table-column">
      <style:table-column-properties style:column-width="3.1986in" style:use-optimal-column-width="false"/>
    </style:style>
    <style:style style:name="TableColumn6" style:family="table-column">
      <style:table-column-properties style:column-width="3.1986in" style:use-optimal-column-width="false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" style:parent-style-name="Voettekst" style:family="paragraph">
      <style:paragraph-properties fo:text-align="en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Voettekst" style:family="paragraph">
      <style:paragraph-properties fo:text-align="end"/>
    </style:style>
    <style:style style:name="P15" style:parent-style-name="Koptekst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0" draw:id="id0" draw:style-name="a0" draw:name="Picture 1" text:anchor-type="as-char" svg:x="0in" svg:y="0in" svg:width="1.35069in" svg:height="0.6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Voettekst"/>
            </table:table-cell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Voettekst"/>
            </table:table-cell>
            <table:table-cell table:style-name="TableCell13">
              <text:p text:style-name="P14"><text:page-number text:fixed="false">2</text:page-number><text:s/>van<text:s/><text:page-count>2</text:page-count><text:s/>pagina('s)</text:p>
            </table:table-cell>
          </table:table-row>
        </table:table>
        <text:p text:style-name="Voettekst"/>
      </style:footer>
      <style:header-first>
        <text:p text:style-name="P15"><draw:frame draw:z-index="251659264" draw:style-name="a1" draw:name="Afbeelding 1" text:anchor-type="paragraph" svg:x="-0.03125in" svg:y="0.00486in" svg:width="6.29861in" svg:height="1.45625in" style:rel-width="scale" style:rel-height="scale"><draw:image xlink:href="media/image1.png" xlink:type="simple" xlink:show="embed" xlink:actuate="onLoad"/><svg:title/><svg:desc>Afbeelding met schermopname, zwart, Lettertype, Graphics

Door AI gegenereerde inhoud is mogelijk onjuist.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5-15T13:41:00Z</meta:creation-date>
    <dc:date>2026-05-15T13:41:00Z</dc:date>
    <meta:template xlink:href="Normal.dotm" xlink:type="simple"/>
    <meta:editing-cycles>1</meta:editing-cycles>
    <meta:editing-duration>PT0S</meta:editing-duration>
    <meta:document-statistic meta:page-count="1" meta:paragraph-count="3" meta:word-count="285" meta:character-count="1852" meta:row-count="13" meta:non-whitespace-character-count="1570"/>
  </office:meta>
</office:document-meta>
</file>