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Kop1" style:master-page-name="MPF0" style:family="paragraph">
      <style:paragraph-properties fo:break-before="page" fo:margin-right="-0.325in"/>
      <style:text-properties style:font-name="Calibri" style:font-name-complex="Calibri" fo:font-size="12pt" style:font-size-asian="12pt" style:font-size-complex="12pt"/>
    </style:style>
    <style:style style:name="TableColumn17" style:family="table-column">
      <style:table-column-properties style:column-width="6.6118in" style:use-optimal-column-width="false"/>
    </style:style>
    <style:style style:name="Table16" style:family="table">
      <style:table-properties style:width="6.6118in" fo:margin-left="0in" table:align="left"/>
    </style:style>
    <style:style style:name="TableRow18" style:family="table-row">
      <style:table-row-properties style:min-row-height="0.6722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ard" style:family="paragraph">
      <style:paragraph-properties fo:margin-right="-0.245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687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ard" style:family="paragraph">
      <style:paragraph-properties fo:margin-right="-0.245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687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ard" style:family="paragraph">
      <style:paragraph-properties fo:margin-right="-0.245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687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Hyperlink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Hyperlink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ard" style:family="paragraph">
      <style:paragraph-properties fo:margin-top="0.0694in" fo:margin-bottom="0.0694in"/>
      <style:text-properties style:font-name="Calibri" style:font-name-complex="Calibri" fo:font-size="10pt" style:font-size-asian="10pt" style:font-size-complex="10pt"/>
    </style:style>
    <style:style style:name="P30" style:parent-style-name="Standaard" style:family="paragraph">
      <style:paragraph-properties fo:margin-top="0.0694in" fo:margin-bottom="0.0694in"/>
    </style:style>
    <style:style style:name="T3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2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Standaard" style:family="paragraph">
      <style:text-properties style:font-name="Calibri" style:font-name-complex="Calibri" fo:font-size="10pt" style:font-size-asian="10pt" style:font-size-complex="10pt"/>
    </style:style>
    <style:style style:name="T34" style:parent-style-name="Standaardalinea-lettertyp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Standaardalinea-lettertyp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Hyperlink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Standaard" style:family="paragraph">
      <style:text-properties style:font-name="Calibri" style:font-name-complex="Calibri" fo:font-size="10pt" style:font-size-asian="10pt" style:font-size-complex="10pt"/>
    </style:style>
    <style:style style:name="P39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6.7423in" style:use-optimal-column-width="false"/>
    </style:style>
    <style:style style:name="Table42" style:family="table">
      <style:table-properties style:width="6.74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7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5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7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6.7423in" style:use-optimal-column-width="false"/>
    </style:style>
    <style:style style:name="Table75" style:family="table">
      <style:table-properties style:width="6.74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0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82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8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8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9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9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92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9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95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0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0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03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0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06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0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1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1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13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1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16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1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2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2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2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24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2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27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3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3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38" style:parent-style-name="Standaard" style:family="paragraph">
      <style:paragraph-properties>
        <style:tab-stops>
          <style:tab-stop style:type="left" style:position="0.5909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4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ard" style:family="paragraph">
      <style:paragraph-properties>
        <style:tab-stops>
          <style:tab-stop style:type="left" style:position="0.5104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" style:parent-style-name="Standaard" style:family="paragraph">
      <style:paragraph-properties>
        <style:tab-stops>
          <style:tab-stop style:type="left" style:position="0.5104in"/>
          <style:tab-stop style:type="left" style:position="0.6354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8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9" style:parent-style-name="Standaard" style:family="paragraph">
      <style:paragraph-properties>
        <style:tab-stops>
          <style:tab-stop style:type="left" style:position="2.57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Standaard" style:family="paragraph">
      <style:paragraph-properties>
        <style:tab-stops>
          <style:tab-stop style:type="left" style:position="2.57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Standaard" style:family="paragraph">
      <style:paragraph-properties>
        <style:tab-stops>
          <style:tab-stop style:type="left" style:position="2.57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3" style:family="table-column">
      <style:table-column-properties style:column-width="6.7423in" style:use-optimal-column-width="false"/>
    </style:style>
    <style:style style:name="Table152" style:family="table">
      <style:table-properties style:width="6.742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6" style:parent-style-name="Standa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7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0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66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6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2" style:family="table-column">
      <style:table-column-properties style:column-width="6.7423in" style:use-optimal-column-width="false"/>
    </style:style>
    <style:style style:name="Table171" style:family="table">
      <style:table-properties style:width="6.74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Standaard" style:family="paragraph">
      <style:paragraph-properties fo:margin-left="0.25in">
        <style:tab-stops>
          <style:tab-stop style:type="left" style:position="0.1437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77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2138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ard" style:family="paragraph">
      <style:paragraph-properties>
        <style:tab-stops>
          <style:tab-stop style:type="left" style:position="0.7in"/>
          <style:tab-stop style:type="left" style:position="3.4458in"/>
        </style:tab-stops>
      </style:paragraph-properties>
    </style:style>
    <style:style style:name="T18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85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8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8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89" style:parent-style-name="Standaardalinea-lettertyp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ard" style:family="paragraph">
      <style:paragraph-properties>
        <style:tab-stops>
          <style:tab-stop style:type="left" style:position="0.7in"/>
          <style:tab-stop style:type="left" style:position="2in"/>
          <style:tab-stop style:type="left" style:position="3.4458in"/>
        </style:tab-stops>
      </style:paragraph-properties>
    </style:style>
    <style:style style:name="T193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19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197" style:parent-style-name="Standaard" style:family="paragraph">
      <style:paragraph-properties>
        <style:tab-stops>
          <style:tab-stop style:type="left" style:position="0.7in"/>
          <style:tab-stop style:type="left" style:position="2in"/>
          <style:tab-stop style:type="lef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19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00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20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0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0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04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20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08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20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1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1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12" style:parent-style-name="Standaard" style:family="paragraph">
      <style:paragraph-properties>
        <style:tab-stops>
          <style:tab-stop style:type="left" style:position="0.5in"/>
          <style:tab-stop style:type="left" style:position="0.7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21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15" style:parent-style-name="Standaard" style:family="paragraph">
      <style:paragraph-properties>
        <style:tab-stops>
          <style:tab-stop style:type="left" style:position="0.5in"/>
          <style:tab-stop style:type="left" style:position="2in"/>
          <style:tab-stop style:type="left" style:position="3.4458in"/>
          <style:tab-stop style:type="left" style:position="5.3159in"/>
        </style:tab-stops>
      </style:paragraph-properties>
    </style:style>
    <style:style style:name="T21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17" style:parent-style-name="Standaard" style:family="paragraph">
      <style:paragraph-properties>
        <style:tab-stops>
          <style:tab-stop style:type="left" style:position="0.5in"/>
          <style:tab-stop style:type="left" style:position="2in"/>
          <style:tab-stop style:type="left" style:position="3.4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2138in"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ard" style:family="paragraph">
      <style:paragraph-properties>
        <style:tab-stops>
          <style:tab-stop style:type="left" style:position="0.7in"/>
          <style:tab-stop style:type="left" style:position="2in"/>
          <style:tab-stop style:type="left" style:position="3.445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" style:parent-style-name="Standaard" style:family="paragraph">
      <style:text-properties style:font-name="Calibri" style:font-name-complex="Calibri"/>
    </style:style>
    <style:style style:name="P222" style:parent-style-name="Standaard" style:family="paragraph">
      <style:text-properties style:font-name="Calibri" style:font-name-complex="Calibri"/>
    </style:style>
    <style:style style:name="TableColumn224" style:family="table-column">
      <style:table-column-properties style:column-width="6.7423in" style:use-optimal-column-width="false"/>
    </style:style>
    <style:style style:name="Table223" style:family="table">
      <style:table-properties style:width="6.74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ard" style:family="paragraph">
      <style:paragraph-properties>
        <style:tab-stops>
          <style:tab-stop style:type="left" style:position="0.7in"/>
          <style:tab-stop style:type="lef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Standaard" style:family="paragraph">
      <style:paragraph-properties>
        <style:tab-stops>
          <style:tab-stop style:type="left" style:position="-2.402in"/>
          <style:tab-stop style:type="left" style:position="-1.902in"/>
        </style:tab-stops>
      </style:paragraph-properties>
    </style:style>
    <style:style style:name="T229" style:parent-style-name="Standaardalinea-lettertyp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P232" style:parent-style-name="Standaard" style:family="paragraph">
      <style:paragraph-properties fo:margin-left="0.5in">
        <style:tab-stops>
          <style:tab-stop style:type="left" style:position="-0.5076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233" style:parent-style-name="Standaard" style:family="paragraph">
      <style:paragraph-properties>
        <style:tab-stops>
          <style:tab-stop style:type="left" style:position="-2.402in"/>
          <style:tab-stop style:type="left" style:position="-1.902in"/>
        </style:tab-stops>
      </style:paragraph-properties>
    </style:style>
    <style:style style:name="T234" style:parent-style-name="Standaardalinea-lettertyp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235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236" style:parent-style-name="Standaardalinea-lettertype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Standaard" style:family="paragraph">
      <style:paragraph-properties fo:margin-left="0.5in">
        <style:tab-stops>
          <style:tab-stop style:type="left" style:position="-0.5076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239" style:parent-style-name="Standaard" style:family="paragraph">
      <style:paragraph-properties>
        <style:tab-stops>
          <style:tab-stop style:type="left" style:position="-2.402in"/>
          <style:tab-stop style:type="left" style:position="-1.902in"/>
        </style:tab-stops>
      </style:paragraph-properties>
    </style:style>
    <style:style style:name="T240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43" style:parent-style-name="Standaard" style:family="paragraph">
      <style:paragraph-properties fo:margin-left="0.5in">
        <style:tab-stops>
          <style:tab-stop style:type="left" style:position="-0.5076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244" style:parent-style-name="Standaard" style:family="paragraph">
      <style:paragraph-properties>
        <style:tab-stops>
          <style:tab-stop style:type="left" style:position="-2.402in"/>
          <style:tab-stop style:type="left" style:position="-1.902in"/>
        </style:tab-stops>
      </style:paragraph-properties>
    </style:style>
    <style:style style:name="T245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47" style:parent-style-name="Standaard" style:family="paragraph">
      <style:paragraph-properties fo:margin-left="0.5in">
        <style:tab-stops>
          <style:tab-stop style:type="left" style:position="-0.5076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248" style:parent-style-name="Standaard" style:family="paragraph">
      <style:paragraph-properties>
        <style:tab-stops>
          <style:tab-stop style:type="left" style:position="-2.402in"/>
          <style:tab-stop style:type="left" style:position="-1.902in"/>
        </style:tab-stops>
      </style:paragraph-properties>
    </style:style>
    <style:style style:name="T249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50" style:parent-style-name="Standaardalinea-lettertype" style:family="text">
      <style:text-properties style:font-name="Calibri" style:font-name-complex="Calibri" style:font-style-complex="italic" fo:font-size="10pt" style:font-size-asian="10pt" style:font-size-complex="10pt"/>
    </style:style>
    <style:style style:name="T25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5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53" style:parent-style-name="Standaard" style:family="paragraph">
      <style:paragraph-properties fo:margin-left="0.5in">
        <style:tab-stops>
          <style:tab-stop style:type="left" style:position="-0.5076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254" style:parent-style-name="Standaard" style:family="paragraph">
      <style:paragraph-properties fo:margin-left="0.5in" fo:text-indent="-0.4013in">
        <style:tab-stops>
          <style:tab-stop style:type="left" style:position="-0.5076in"/>
          <style:tab-stop style:type="left" style:position="0.0909in"/>
        </style:tab-stops>
      </style:paragraph-properties>
    </style:style>
    <style:style style:name="T255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57" style:parent-style-name="Standaard" style:family="paragraph">
      <style:paragraph-properties fo:margin-left="0.5909in" fo:text-indent="-0.0909in">
        <style:tab-stops>
          <style:tab-stop style:type="left" style:position="-0.5986in"/>
          <style:tab-stop style:type="left" style:position="0in"/>
        </style:tab-stops>
      </style:paragraph-properties>
    </style:style>
    <style:style style:name="T25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5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60" style:parent-style-name="Standa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Standaard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Standa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6.7423in" style:use-optimal-column-width="false"/>
    </style:style>
    <style:style style:name="Table263" style:family="table">
      <style:table-properties style:width="6.7423in" fo:margin-left="0in" table:align="left"/>
    </style:style>
    <style:style style:name="TableRow265" style:family="table-row">
      <style:table-row-properties style:min-row-height="2.5923in"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8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9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7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7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8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8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282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3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85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7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93" style:parent-style-name="Standaardalinea-lettertyp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94" style:parent-style-name="Standa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296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298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01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02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03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0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0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06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Standa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Standaard" style:family="paragraph">
      <style:paragraph-properties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12" style:family="table-column">
      <style:table-column-properties style:column-width="6.7423in" style:use-optimal-column-width="false"/>
    </style:style>
    <style:style style:name="TableColumn313" style:family="table-column">
      <style:table-column-properties style:column-width="0.0277in" style:use-optimal-column-width="false"/>
    </style:style>
    <style:style style:name="Table311" style:family="table">
      <style:table-properties style:width="6.770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6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7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1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ard" style:family="paragraph">
      <style:paragraph-properties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6" style:parent-style-name="Standaard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Standaard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Standaard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ard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1618in"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35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3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4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4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5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5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5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5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min-row-height="0.1618in"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0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6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6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7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7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7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8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8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8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8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8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87" style:family="table-row">
      <style:table-row-properties style:min-row-height="0.1618in"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1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39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39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0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0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1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1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2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Standaard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26" style:family="table-column">
      <style:table-column-properties style:column-width="6.4972in" style:use-optimal-column-width="false"/>
    </style:style>
    <style:style style:name="Table425" style:family="table">
      <style:table-properties style:width="6.4972in" fo:margin-left="0in" table:align="left"/>
    </style:style>
    <style:style style:name="TableRow427" style:family="table-row">
      <style:table-row-properties style:min-row-height="2.052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9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0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" style:parent-style-name="Standaard" style:family="paragraph">
      <style:paragraph-properties fo:margin-left="0.6895in">
        <style:tab-stops/>
      </style:paragraph-properties>
    </style:style>
    <style:style style:name="T432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34" style:parent-style-name="Standaard" style:family="paragraph">
      <style:paragraph-properties fo:margin-left="0.6895in" fo:text-indent="-0.25in">
        <style:tab-stops/>
      </style:paragraph-properties>
    </style:style>
    <style:style style:name="T43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36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P437" style:parent-style-name="Standaard" style:family="paragraph">
      <style:paragraph-properties fo:margin-left="0.6895in" fo:text-indent="-0.25in">
        <style:tab-stops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  <style:tab-stop style:type="left" style:position="5.310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Standaard" style:family="paragraph">
      <style:paragraph-properties fo:margin-left="0.6895in" fo:text-indent="-0.25in">
        <style:tab-stops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  <style:tab-stop style:type="left" style:position="5.310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9" style:parent-style-name="Standaard" style:family="paragraph">
      <style:paragraph-properties fo:margin-left="0.6895in" fo:text-indent="-0.25in">
        <style:tab-stops>
          <style:tab-stop style:type="left" style:position="0.3104in"/>
          <style:tab-stop style:type="left" style:position="0.8104in"/>
          <style:tab-stop style:type="left" style:position="1.3104in"/>
          <style:tab-stop style:type="left" style:position="1.8104in"/>
          <style:tab-stop style:type="left" style:position="2.3104in"/>
          <style:tab-stop style:type="left" style:position="2.8104in"/>
          <style:tab-stop style:type="left" style:position="3.3104in"/>
          <style:tab-stop style:type="left" style:position="3.8104in"/>
          <style:tab-stop style:type="left" style:position="4.3104in"/>
          <style:tab-stop style:type="left" style:position="4.8104in"/>
          <style:tab-stop style:type="left" style:position="5.310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41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4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4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4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4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4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4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5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5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5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5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6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6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7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73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47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7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7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7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7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8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8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8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49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49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0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0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0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772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08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509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1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1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2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2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2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3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3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3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9" style:parent-style-name="Standaard" style:family="paragraph">
      <style:paragraph-properties>
        <style:tab-stops>
          <style:tab-stop style:type="left" style:position="-1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540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1" style:parent-style-name="Standaard" style:family="paragraph">
      <style:paragraph-properties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Standaard" style:family="paragraph">
      <style:paragraph-properties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544" style:family="table-column">
      <style:table-column-properties style:column-width="6.4972in" style:use-optimal-column-width="false"/>
    </style:style>
    <style:style style:name="Table543" style:family="table">
      <style:table-properties style:width="6.4972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7" style:parent-style-name="Standaard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48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550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Standaard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3" style:parent-style-name="Standaard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4" style:parent-style-name="Standaard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5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5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58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0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6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68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2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576" style:parent-style-name="Standaard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7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8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8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8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8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584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P585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6" style:family="table-row">
      <style:table-row-properties style:min-row-height="0.0555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8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9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0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P591" style:parent-style-name="Standaard" style:family="paragraph">
      <style:paragraph-properties fo:text-align="justify" fo:margin-left="0.1402in">
        <style:tab-stops>
          <style:tab-stop style:type="left" style:position="0.3597in"/>
          <style:tab-stop style:type="left" style:position="0.8597in"/>
          <style:tab-stop style:type="left" style:position="1.3597in"/>
          <style:tab-stop style:type="left" style:position="1.8597in"/>
          <style:tab-stop style:type="left" style:position="2.3597in"/>
          <style:tab-stop style:type="left" style:position="2.8597in"/>
          <style:tab-stop style:type="left" style:position="3.3597in"/>
          <style:tab-stop style:type="left" style:position="3.8597in"/>
          <style:tab-stop style:type="left" style:position="4.3597in"/>
          <style:tab-stop style:type="left" style:position="4.8597in"/>
          <style:tab-stop style:type="left" style:position="5.3597in"/>
          <style:tab-stop style:type="left" style:position="5.859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2" style:parent-style-name="Standaard" style:family="paragraph">
      <style:paragraph-properties fo:text-align="justify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5" style:parent-style-name="Standaard" style:family="paragraph">
      <style:paragraph-properties fo:margin-left="0.3368in" fo:text-indent="-0.3368in">
        <style:tab-stops>
          <style:tab-stop style:type="left" style:position="-1.8368in"/>
          <style:tab-stop style:type="left" style:position="-1.3368in"/>
          <style:tab-stop style:type="left" style:position="-0.8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6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Standaard" style:family="paragraph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1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0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Standaard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10" style:family="table-column">
      <style:table-column-properties style:column-width="6.4972in" style:use-optimal-column-width="false"/>
    </style:style>
    <style:style style:name="Table609" style:family="table">
      <style:table-properties style:width="6.4972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6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2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2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2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24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626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2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30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36" style:family="table-column">
      <style:table-column-properties style:column-width="6.4972in" style:use-optimal-column-width="false"/>
    </style:style>
    <style:style style:name="Table635" style:family="table">
      <style:table-properties style:width="6.4972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9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0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1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43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644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64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4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4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4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4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5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5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5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Standa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2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3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6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6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7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7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78" style:parent-style-name="Hyperlink" style:family="text">
      <style:text-properties style:font-name="Calibri" style:font-name-complex="Calibri" fo:font-size="10pt" style:font-size-asian="10pt" style:font-size-complex="10pt"/>
    </style:style>
    <style:style style:name="T67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68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68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68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84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8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690" style:parent-style-name="Standaard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92" style:family="table-column">
      <style:table-column-properties style:column-width="6.4972in" style:use-optimal-column-width="false"/>
    </style:style>
    <style:style style:name="Table691" style:family="table">
      <style:table-properties style:width="6.4972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6" style:parent-style-name="Standaardalinea-lettertype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7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Standaardalinea-lettertype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1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703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705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706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707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708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709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0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711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P71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3" style:parent-style-name="Standaardalinea-lettertype" style:family="text">
      <style:text-properties style:font-name="Calibri" style:font-name-complex="Calibri" fo:font-size="10pt" style:font-size-asian="10pt" style:font-size-complex="10pt"/>
    </style:style>
    <style:style style:name="T71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5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7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9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3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4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Standaardalinea-lettertype" style:family="text">
      <style:text-properties style:font-name="Calibri" style:font-name-complex="Calibri" style:font-weight-complex="bold" fo:font-size="10pt" style:font-size-asian="10pt" style:font-size-complex="10pt"/>
    </style:style>
    <style:style style:name="T726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0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5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6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9" style:parent-style-name="Standa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2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43" style:parent-style-name="Standaardalinea-lettertyp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8" style:parent-style-name="Default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2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Standaardalinea-lettertyp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6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758" style:parent-style-name="Standaardalinea-lettertype" style:family="text">
      <style:text-properties style:font-name="Calibri" style:font-name-complex="Calibri" fo:font-size="10pt" style:font-size-asian="10pt" style:font-size-complex="10pt" fo:language="nl" fo:country="NL"/>
    </style:style>
    <style:style style:name="T759" style:parent-style-name="Standaardalinea-lettertype" style:family="text">
      <style:text-properties style:font-name="Calibri" style:font-name-complex="Calibri" fo:font-size="10pt" style:font-size-asian="10pt" style:font-size-complex="10pt" fo:language="nl" fo:country="NL"/>
    </style:style>
    <style:style style:name="P760" style:parent-style-name="Standa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>Aanvraagformulier aCBG-MEB, unit BUREAU DIERGENEESMIDDELEN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Wijziging</text:span><text:span text:style-name="T22"><text:s/>van de vergunning voor:</text:span></text:p>
            <text:p text:style-name="P23">- productie (het vervaardigen of invoer vanuit derde landen)<text:s/></text:p>
            <text:p text:style-name="P24">- distributie (groothandel of kleinhandel)<text:s/></text:p>
            <text:p text:style-name="P25"><text:span text:style-name="T26">als bedoeld in<text:s/></text:span><text:a xlink:href="https://wetten.overheid.nl/BWBR0032386/2019-12-14" office:target-frame-name="_top" xlink:show="replace"><text:span text:style-name="T27">artikel 4.1, 4.21 en 5.1 van het Besluit diergeneesmiddelen</text:span></text:a><text:span text:style-name="T28">.<text:s/></text:span></text:p>
          </table:table-cell>
        </table:table-row>
      </table:table>
      <text:p text:style-name="P29">Het aanvraagformulier dient volledig en nauwkeurig te worden ingevuld. De vragen dienen te worden beantwoord d.m.v.<text:s/>aankruising van het vakje dat van toepassing is. Wanneer er onvoldoende invulruimte is op het aanvraagformulier, dan dient de beantwoording per vraag op aparte bijlagen te worden vermeld.<text:s/></text:p>
      <text:p text:style-name="P30"><text:span text:style-name="T31">Alle bijlagen dienen te zijn voorzien van<text:s/></text:span><text:span text:style-name="T32">&lt;naam aanvrager&gt;.<text:s/></text:span></text:p>
      <text:p text:style-name="P33"/>
      <text:p text:style-name="Standaard"><text:span text:style-name="T34">Het a</text:span><text:span text:style-name="T35">anvraagformulier graag digitaal toezenden aan:<text:s/></text:span><text:a xlink:href="mailto:case@cbg-meb.nl" office:target-frame-name="_top" xlink:show="replace"><text:span text:style-name="T36">case@cbg-meb.nl</text:span></text:a></text:p>
      <text:p text:style-name="P37"/>
      <text:p text:style-name="P38">De aanvraag wordt digitaal verwerkt en u ontvangt hiervan een ontvangst bevestiging, incl. een bijbehorend zaaknummer. Bij verdere<text:s/>correspondentie graag altijd het zaaknummer vermelden in het ‘onderwerp’ van de email.<text:s/></text:p>
      <text:p text:style-name="P39"/>
      <text:p text:style-name="P40">1.1 ALGEMENE GEGEVENS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1.1 <text:s text:c="4"/>Vergunningnummer:</text:span><text:span text:style-name="T48"><text:s text:c="2"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</text:span></text:p>
            <text:p text:style-name="P55"><text:span text:style-name="T56"><text:s text:c="12"/>*</text:span><text:span text:style-name="T57">Bedrijfsnaam<text:s/></text:span><text:span text:style-name="T58">vergunninghouder</text:span><text:span text:style-name="T59">:</text:span><text:span text:style-name="T60">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 text:c="2"/></text:span></text:p>
            <text:p text:style-name="P67"/>
            <text:p text:style-name="P68">* (De bedrijfsnaam dient overeen te komen met de handelsnaam zoals vermeld in het <text:s/></text:p>
            <text:p text:style-name="P69"><text:span text:style-name="T70"><text:s text:c="4"/>uittreksel uit het Handelsregister van de Kamer van Koophandel, KvK)</text:span></text:p>
            <text:p text:style-name="P71"/>
          </table:table-cell>
        </table:table-row>
      </table:table>
      <text:p text:style-name="P72"/>
      <text:p text:style-name="P73">1.2. BETREFT WIJZIGING ALGEMENE GEGEVENS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.2.1.</text:span><text:span text:style-name="T81"><text:s text:c="2"/></text:span><text:span text:style-name="T82">Wijziging bedrijfsn</text:span><text:span text:style-name="T83">aam vergunninghouder:<text:s/></text:span><text:span text:style-name="T84"> </text:span><text:span text:style-name="T85"> </text:span></text:p>
            <text:p text:style-name="P86"><text:span text:style-name="T87"> </text:span><text:span text:style-name="T88"> </text:span><text:span text:style-name="T89"> </text:span><text:span text:style-name="T90"><text:s text:c="6"/>Nee <text:s text:c="2"/></text:span><text:span text:style-name="T91"><text:tab/></text:span></text:p>
            <text:p text:style-name="P92"><text:span text:style-name="T93"><text:s text:c="12"/>Ja<text:s/></text:span><text:span text:style-name="T94"><text:s text:c="13"/>Naam: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text:s text:c="12"/>Wijziging adres vergunninghouder:<text:s/></text:span><text:span text:style-name="T100"> </text:span></text:p>
            <text:p text:style-name="P101"><text:span text:style-name="T102"><text:s text:c="12"/>Nee <text:s text:c="2"/></text:span></text:p>
            <text:p text:style-name="P103"><text:span text:style-name="T104"><text:s text:c="12"/>Ja (*)</text:span><text:span text:style-name="T105"><text:tab/><text:s text:c="9"/>Adres:</text:span></text:p>
            <text:p text:style-name="P106"/>
            <text:p text:style-name="P107"><text:span text:style-name="T108"><text:s text:c="12"/>Wijziging correspondentieadres vergunninghouder:<text:s/></text:span><text:span text:style-name="T109"> </text:span><text:span text:style-name="T110"> </text:span></text:p>
            <text:p text:style-name="P111"><text:span text:style-name="T112"><text:s text:c="12"/>Nee <text:s text:c="2"/></text:span></text:p>
            <text:p text:style-name="P113"><text:span text:style-name="T114"><text:s text:c="12"/>Ja (*)</text:span><text:span text:style-name="T115"><text:tab/><text:s text:c="9"/>Adres:</text:span></text:p>
            <text:p text:style-name="P116"/>
            <text:p text:style-name="P117"><text:span text:style-name="T118"><text:s text:c="12"/>Wijziging telefoonnummer vergunninghouder:<text:s/></text:span><text:span text:style-name="T119"> </text:span><text:span text:style-name="T120"> </text:span><text:span text:style-name="T121"> </text:span></text:p>
            <text:p text:style-name="P122"><text:span text:style-name="T123"><text:s text:c="12"/>Nee <text:s text:c="2"/></text:span></text:p>
            <text:p text:style-name="P124"><text:span text:style-name="T125"><text:s text:c="12"/>Ja (*)</text:span><text:span text:style-name="T126"><text:tab/><text:s text:c="9"/>Adres:</text:span></text:p>
            <text:p text:style-name="P127"/>
            <text:p text:style-name="P128"><text:span text:style-name="T129"><text:s text:c="11"/>Wijziging e-mailadres vergunninghouder:<text:s/></text:span><text:span text:style-name="T130"> </text:span><text:span text:style-name="T131"> </text:span></text:p>
            <text:p text:style-name="P132"><text:span text:style-name="T133"> </text:span><text:span text:style-name="T134"> </text:span><text:span text:style-name="T135"> </text:span><text:span text:style-name="T136"><text:s text:c="6"/>Nee <text:s text:c="2"/></text:span><text:span text:style-name="T137"><text:tab/></text:span></text:p>
            <text:p text:style-name="P138"><text:span text:style-name="T139"><text:s text:c="12"/>Ja (*)</text:span><text:span text:style-name="T140"><text:tab/><text:s text:c="9"/>Adres:</text:span></text:p>
          </table:table-cell>
        </table:table-row>
        <table:table-row table:style-name="TableRow141">
          <table:table-cell table:style-name="TableCell142">
            <text:p text:style-name="P143"><text:span text:style-name="T144">(</text:span><text:span text:style-name="T145">*) De bedrijfsnaam<text:s/></text:span><text:span text:style-name="T146">gebruiken zoals deze in het uittreksel, afkomstig uit het handelsregister <text:s/></text:span></text:p>
            <text:p text:style-name="P147"><text:span text:style-name="T148"><text:s text:c="5"/>van de Kamer van Koophandel (KvK), is vermeld.</text:span></text:p>
          </table:table-cell>
        </table:table-row>
      </table:table>
      <text:p text:style-name="P149"/>
      <text:p text:style-name="P150"/>
      <text:p text:style-name="P151"><text:tab/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1.2.2. <text:s/>Een uittreksel uit het handelsregister is bijgevoegd:</text:span><text:span text:style-name="T158"><text:s text:c="3"/></text:span></text:p>
            <text:p text:style-name="P159"><text:span text:style-name="T160">(Bijvoegen indien de naam of het adres van de<text:s/></text:span><text:span text:style-name="T161">natuurlijk, of rechtspersoon is gewijzigd)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 text:c="16"/>Ja <text:s text:c="6"/></text:span></text:p>
            <text:p text:style-name="P166"><text:span text:style-name="T167"><text:s text:c="16"/>Nee <text:s text:c="4"/></text:span></text:p>
          </table:table-cell>
        </table:table-row>
      </table:table>
      <text:p text:style-name="P168"/>
      <text:p text:style-name="P169">2. BETREFT WIJZIGING HANDELINGEN MET DIERGENEESMIDDELEN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2.1 <text:s text:c="2"/>De aanvraag dient ter verkrijging van een gewijzigde vergunning voor de <text:s text:c="3"/></text:p>
            <text:p text:style-name="P176"><text:span text:style-name="T177"><text:s text:c="3"/></text:span><text:span text:style-name="T178">hieronder vermelde handelingen (aankruisen wat van toepassing is):</text:span></text:p>
            <text:p text:style-name="P179"><text:span text:style-name="T180"><text:s text:c="8"/></text:span></text:p>
          </table:table-cell>
        </table:table-row>
        <table:table-row table:style-name="TableRow181">
          <table:table-cell table:style-name="TableCell182">
            <text:p text:style-name="P183"><text:span text:style-name="T184"><text:s text:c="9"/></text:span><text:span text:style-name="T185">Vervaardigen en invoer: <text:s text:c="6"/></text:span><text:span text:style-name="T186"><text:s text:c="4"/></text:span><text:span text:style-name="T187"><text:s text:c="8"/></text:span><text:span text:style-name="T188"><text:s text:c="6"/></text:span><text:span text:style-name="T189">Type</text:span><text:span text:style-name="T190">: <text:s text:c="14"/></text:span><text:span text:style-name="T191">Producttype:<text:s/></text:span></text:p>
            <text:p text:style-name="P192"><text:span text:style-name="T193"><text:s text:c="90"/></text:span><text:span text:style-name="T194"><text:s text:c="13"/></text:span><text:span text:style-name="T195">276: i</text:span><text:span text:style-name="T196">nspectie<text:s/></text:span></text:p>
            <text:p text:style-name="P197"><text:s text:c="87"/><text:s text:c="16"/>274: administratief <text:s/></text:p>
            <text:p text:style-name="P198"><text:span text:style-name="T199">2.1.1. <text:s/>Vervaardigen van diergeneesmiddel <text:s text:c="2"/>(F) <text:s/></text:span></text:p>
            <text:p text:style-name="P200"><text:span text:style-name="T201">2.1.2. <text:s/>Invoer diergeneesmiddel <text:s text:c="17"/></text:span><text:span text:style-name="T202"><text:s text:c="4"/></text:span><text:span text:style-name="T203"><text:s/>(I) <text:s/></text:span></text:p>
            <text:p text:style-name="P204"/>
            <text:p text:style-name="P205"><text:s text:c="11"/>Groothandel en kleinhandel:</text:p>
            <text:p text:style-name="P206"><text:span text:style-name="T207">2.1.3. <text:s/>Groothandel diergeneesmiddel verkrijgbaar zonder recept <text:s text:c="6"/>(G) <text:s text:c="5"/></text:span></text:p>
            <text:p text:style-name="P208"><text:span text:style-name="T209">2.1.4. <text:s/>Groothandel gekanaliseerd diergeneesmiddel <text:s text:c="24"/></text:span><text:span text:style-name="T210"><text:s text:c="5"/></text:span><text:span text:style-name="T211">(GL) <text:s text:c="3"/></text:span></text:p>
            <text:p text:style-name="P212"><text:span text:style-name="T213">2.1.5. <text:s/>Kleinhandel diergeneesmiddel verkrijgbaar zonder recept<text:s/></text:span><text:span text:style-name="T214"><text:s text:c="8"/>(D) <text:s text:c="10"/></text:span></text:p>
            <text:p text:style-name="P215"><text:span text:style-name="T216">2.1.6. <text:s/>Kleinhandel diergeneesmiddel verkrijgbaar op recept (URA) <text:s text:c="4"/>(DR) <text:s text:c="2"/>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* Zie hieronder voor een toelichting van bovenvermelde vergunningsoorten.</text:p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* Toelichting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8"><text:span text:style-name="T229">Vervaardigen</text:span><text:span text:style-name="T230">: het verrichten van één of meer<text:s/></text:span><text:span text:style-name="T231">deelbewerkingen die noodzakelijk zijn voor de vervaardiging, waaronder het bereiden, bewerken, verwerken, etiketteren, of verpakken waaronder het vullen en sluiten van de primaire verpakking van dat diergeneesmiddel (art. 1.1. <text:s/>Besluit diergeneesmiddelen).</text:span></text:p>
                      </text:list-item>
                    </text:list>
                  </text:list-item>
                </text:list>
              </text:list-item>
            </text:list>
            <text:p text:style-name="P232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3"><text:span text:style-name="T234">Invoer</text:span><text:span text:style-name="T235">: het in Nederland brengen van een diergeneesmiddel van<text:s/></text:span><text:span text:style-name="T236">buiten</text:span><text:span text:style-name="T237"><text:s/>een EER lidstaat (art. 4.21 Besluit diergeneesmiddelen).<text:s/></text:span></text:p>
                      </text:list-item>
                    </text:list>
                  </text:list-item>
                </text:list>
              </text:list-item>
            </text:list>
            <text:p text:style-name="P238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"><text:span text:style-name="T240">Groothandel:<text:s/></text:span><text:span text:style-name="T241">handel in diergeneesmiddelen met uitzondering van verstrekking aan eindgebruikers, waaronder houders van dieren (</text:span><text:span text:style-name="T242">art.1.1. Besluit diergeneesmiddelen)</text:span></text:p>
                      </text:list-item>
                    </text:list>
                  </text:list-item>
                </text:list>
              </text:list-item>
            </text:list>
            <text:p text:style-name="P243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4"><text:span text:style-name="T245">Groothandel gekanaliseerd diergeneesmiddel</text:span><text:span text:style-name="T246">: handel als vermeld in 2.1.4. in diergeneesmiddelen met de kanalisatiestatus URA, UDA of UDD.</text:span></text:p>
                      </text:list-item>
                    </text:list>
                  </text:list-item>
                </text:list>
              </text:list-item>
            </text:list>
            <text:p text:style-name="P247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"><text:span text:style-name="T249">Kleinhandel diergeneesmiddel zonder recept:</text:span><text:span text:style-name="T250"><text:s/></text:span><text:span text:style-name="T251">handel in diergeneesmiddelen (verkri</text:span><text:span text:style-name="T252">jgbaar zonder recept) met het oog op verstrekking aan eindgebruikers;</text:span></text:p>
                      </text:list-item>
                    </text:list>
                  </text:list-item>
                </text:list>
              </text:list-item>
            </text:list>
            <text:p text:style-name="P253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"><text:span text:style-name="T255">Kleinhandel diergeneesmiddel verkrijgbaar op recept (URA)</text:span><text:span text:style-name="T256"><text:s/>handel als vermeld in<text:s/></text:span></text:p>
                      </text:list-item>
                    </text:list>
                  </text:list-item>
                </text:list>
              </text:list-item>
            </text:list>
            <text:p text:style-name="P257"><text:span text:style-name="T258"><text:s text:c="2"/>met diergeneesmiddelen welke door een dierenarts, een apotheker of vergunninghouder op <text:s/>recept van de<text:s/></text:span><text:span text:style-name="T259">dierenarts, <text:s/>aan houders van dieren worden afgeleverd (art. 2.15 Besluit diergeneesmiddelen).</text:span></text:p>
          </table:table-cell>
        </table:table-row>
      </table:table>
      <text:p text:style-name="P260"/>
      <text:soft-page-break/>
      <text:p text:style-name="P261">3. <text:s/>BETREFT WIJZIGING VERVAARDIGEN EN/OF INVOER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3.1. De wijziging heeft betrekking op het adres waar vervaardigen of invoer van<text:s/></text:p>
            <text:p text:style-name="P268"><text:s text:c="7"/>diergeneesmiddelen, zoals vermeld in de vergunning, plaatsvindt:<text:s/></text:p>
            <text:p text:style-name="P269"><text:s text:c="7"/></text:p>
            <text:p text:style-name="P270"><text:span text:style-name="T271"><text:s text:c="8"/>Nee <text:s text:c="2"/></text:span><text:span text:style-name="T272"><text:tab/></text:span></text:p>
            <text:p text:style-name="P273"><text:span text:style-name="T274"><text:s text:c="8"/>Ja (*)</text:span><text:span text:style-name="T275"><text:tab/><text:s text:c="9"/>Adres: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    <text:p text:style-name="P281"/>
            <text:p text:style-name="P282"><text:span text:style-name="T283"><text:s/>LET OP:</text:span><text:span text:style-name="T284"><text:s/>*Een plattegrond van de gewijzigde locatie dient als bijlage te worden toegevoegd. <text:s/></text:span></text:p>
            <text:p text:style-name="P285"><text:s text:c="7"/></text:p>
            <text:p text:style-name="P286"><text:span text:style-name="T287">3.2. <text:s/></text:span><text:span text:style-name="T288">De aanvraag<text:s/></text:span><text:span text:style-name="T289">dient ter verkrijging van een wijziging van activiteiten zoals <text:s/></text:span></text:p>
            <text:p text:style-name="P290"><text:s text:c="9"/>vermeld in onderdeel 3 van de bijlage bij de vergunning:<text:s/></text:p>
            <text:p text:style-name="P291"><text:span text:style-name="T292"><text:s text:c="9"/>Nee</text:span><text:span text:style-name="T293"><text:s text:c="3"/></text:span></text:p>
            <text:p text:style-name="P294"><text:span text:style-name="T295"><text:s text:c="9"/>Ja</text:span><text:span text:style-name="T296"><text:s text:c="7"/></text:span><text:span text:style-name="T297"><text:s/></text:span></text:p>
            <text:p text:style-name="P298"/>
            <text:p text:style-name="P299"><text:span text:style-name="T300">In het ‘</text:span><text:a xlink:href="https://www.cbg-meb.nl/documenten/formulieren/2021/01/01/bd-activiteiten-bij-vervaardigen-en-invoer-van-diergeneesmiddelen" office:target-frame-name="_top" xlink:show="replace"><text:span text:style-name="T301">form</text:span><text:bookmark-start text:name="_Hlt66868748"/><text:span text:style-name="T302">u</text:span><text:bookmark-end text:name="_Hlt66868748"/><text:span text:style-name="T303">lier activiteiten’</text:span></text:a><text:span text:style-name="T304"><text:s/>(te vinden op de aCBG website) dient te worden aangegeven voor welke activiteiten en <text:s/>toedieningsvormen een wijziging van de vergunning voor het vervaardigen en/of de invo</text:span><text:span text:style-name="T305">er van diergeneesmiddelen wordt aangevraagd en of sprake is van producten met speciale eisen. Dit formulier dient als bijlage te worden ingediend.</text:span></text:p>
            <text:p text:style-name="P306"/>
          </table:table-cell>
        </table:table-row>
      </table:table>
      <text:p text:style-name="P307"/>
      <text:p text:style-name="P308">4. <text:s/>BETREFT WIJZIGING UITBESTEDING<text:s/></text:p>
      <text:p text:style-name="P309">(bij vervaardigen en/of invoer van<text:s/>diergeneesmiddelen)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4.1.</text:span><text:span text:style-name="T318"><text:s text:c="2"/></text:span><text:span text:style-name="T319">Aanvraag voor wijziging van adres van de loonproductie handelingen door <text:s text:c="11"/></text:span></text:p>
            <text:p text:style-name="P320"><text:s text:c="8"/>derden welke plaatsvinden t.b.v. de diergeneesmiddelen, zoals vermeld in<text:s/></text:p>
            <text:p text:style-name="P321"><text:s text:c="8"/>onderdeel 4 van de<text:s/>productievergunning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ndien de productiehandelingen t.b.v. diergeneesmiddelen op verschillende locaties<text:s/></text:p>
            <text:p text:style-name="P327">plaatsvinden, dienen de adressen m.b.t. deze handelingen afzonderlijk te worden vermeld.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Intrekken loonfabrikant:<text:s/></text:span><text:span text:style-name="T335"><text:s/></text:span><text:span text:style-name="T336"><text:s/></text:span></text:p>
            <text:p text:style-name="P337"/>
            <text:p text:style-name="P338">Naam: <text:s/></text:p>
            <text:p text:style-name="P339"><text:span text:style-name="T340">Adres: <text:s text:c="5"/></text:span><text:span text:style-name="T341"> </text:span><text:span text:style-name="T342"> </text:span><text:span text:style-name="T343"> </text:span><text:span text:style-name="T344"> </text:span><text:span text:style-name="T345"> </text:span></text:p>
            <text:p text:style-name="P346"><text:span text:style-name="T347">Activiteit: <text:s text:c="5"/></text:span><text:span text:style-name="T348"> </text:span><text:span text:style-name="T349"> </text:span><text:span text:style-name="T350"> </text:span><text:span text:style-name="T351"> </text:span><text:span text:style-name="T352"> </text:span>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Toevoegen loonfabrikant:<text:s/></text:span><text:span text:style-name="T360"><text:s/></text:span><text:span text:style-name="T361"><text:s/></text:span></text:p>
            <text:p text:style-name="P362"/>
            <text:p text:style-name="P363"><text:span text:style-name="T364">Naam: <text:s text:c="5"/></text:span><text:span text:style-name="T365"> </text:span><text:span text:style-name="T366"> </text:span><text:span text:style-name="T367"> </text:span><text:span text:style-name="T368"> </text:span><text:span text:style-name="T369"> </text:span></text:p>
            <text:p text:style-name="P370"><text:span text:style-name="T371">Adres: <text:s text:c="5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  <text:p text:style-name="P377"><text:span text:style-name="T378">Activiteit: <text:s/></text:span><text:span text:style-name="T379"> </text:span><text:span text:style-name="T380"> </text:span><text:span text:style-name="T381"> </text:span><text:span text:style-name="T382"> </text:span><text:span text:style-name="T383"> </text:span></text:p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Wijzigen gegevens loonfabrikant:<text:s/></text:span><text:span text:style-name="T391"><text:s/></text:span><text:span text:style-name="T392"><text:s/></text:span><text:span text:style-name="T393"> </text:span><text:span text:style-name="T394"> </text:span><text:span text:style-name="T395"> </text:span><text:span text:style-name="T396"> </text:span><text:span text:style-name="T397"> </text:span></text:p>
            <text:p text:style-name="P398"/>
            <text:p text:style-name="P399"><text:span text:style-name="T400">Naam: <text:s text:c="5"/></text:span><text:span text:style-name="T401"> </text:span><text:span text:style-name="T402"> </text:span><text:span text:style-name="T403"> </text:span><text:span text:style-name="T404"> </text:span><text:span text:style-name="T405"> </text:span></text:p>
            <text:p text:style-name="P406"><text:span text:style-name="T407">Adres: <text:s text:c="5"/></text:span><text:span text:style-name="T408"> </text:span><text:span text:style-name="T409"> </text:span><text:span text:style-name="T410"> </text:span><text:span text:style-name="T411"> </text:span><text:span text:style-name="T412"> </text:span></text:p>
            <text:p text:style-name="P413"><text:span text:style-name="T414">Activiteit: <text:s/></text:span><text:span text:style-name="T415"> </text:span><text:span text:style-name="T416"> </text:span><text:span text:style-name="T417"> </text:span><text:span text:style-name="T418"> </text:span><text:span text:style-name="T419"> </text:span></text:p>
            <text:p text:style-name="P420"/>
          </table:table-cell>
          <table:table-cell table:style-name="TableCell421">
            <text:p text:style-name="P422"/>
          </table:table-cell>
        </table:table-row>
      </table:table>
      <text:soft-page-break/>
      <text:p text:style-name="P423">5. BETREFT WIJZIGING UITBESTEDING<text:s/>KWALITEITSCONTROLE <text:s text:c="42"/>(bij vervaardigen en/of invoer van diergeneesmiddelen)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5.1. <text:s text:c="3"/>Wijziging adres(sen) waar testen t.b.v. kwaliteitscontrole (loonanalyse) <text:s text:c="7"/></text:p>
            <text:p text:style-name="P430"><text:s text:c="11"/>plaatsvindt zoals vermeld in onderdeel<text:s/>5 van de bijlage bij de vergunning:</text:p>
            <text:list text:style-name="LFO2" text:continue-numbering="true">
              <text:list-item>
                <text:p text:style-name="P431"><text:span text:style-name="T432">uitgevoerd in een extern laboratorium, a</text:span><text:span text:style-name="T433">ls bedoeld in art. 12 van Richtlijn <text:s text:c="3"/></text:span></text:p>
              </text:list-item>
            </text:list>
            <text:p text:style-name="P434"><text:span text:style-name="T435"><text:s text:c="5"/>91/412/EG,<text:s/></text:span><text:span text:style-name="T436">of;</text:span></text:p>
            <text:p text:style-name="P437">- <text:s text:c="3"/>ten behoeve van invoercontroles als bedoeld in artikel 4.17 onder c. van de<text:s/></text:p>
            <text:p text:style-name="P438"><text:s text:c="5"/>Regeling<text:s/>diergeneesmiddelen.<text:s/></text:p>
            <text:p text:style-name="P439"/>
            <text:p text:style-name="P440"><text:span text:style-name="T441">Intrekken loonanalyselaboratorium:<text:s/></text:span><text:span text:style-name="T442"><text:s/></text:span><text:span text:style-name="T443"><text:s/></text:span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><text:span text:style-name="T450">Naam: <text:s text:c="5"/></text:span><text:span text:style-name="T451"> </text:span><text:span text:style-name="T452"> </text:span><text:span text:style-name="T453"> </text:span><text:span text:style-name="T454"> </text:span><text:span text:style-name="T455"> </text:span></text:p>
            <text:p text:style-name="P456"><text:span text:style-name="T457">Adres: <text:s text:c="5"/></text:span><text:span text:style-name="T458"> </text:span><text:span text:style-name="T459"> </text:span><text:span text:style-name="T460"> </text:span><text:span text:style-name="T461"> </text:span><text:span text:style-name="T462"> </text:span></text:p>
            <text:p text:style-name="P463"><text:span text:style-name="T464">Activiteit: <text:s/>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><text:span text:style-name="T472">Toevoegen<text:s/></text:span><text:span text:style-name="T473">loonanalyselaboratorium:<text:s/></text:span><text:span text:style-name="T474"><text:s/></text:span><text:span text:style-name="T475"><text:s/></text:span><text:span text:style-name="T476"> </text:span><text:span text:style-name="T477"> </text:span><text:span text:style-name="T478"> </text:span><text:span text:style-name="T479"> </text:span><text:span text:style-name="T480"> </text:span></text:p>
            <text:p text:style-name="P481"><text:span text:style-name="T482">Naam: <text:s text:c="5"/></text:span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><text:span text:style-name="T489">Adres: <text:s text:c="5"/></text:span><text:span text:style-name="T490"> </text:span><text:span text:style-name="T491"> </text:span><text:span text:style-name="T492"> </text:span><text:span text:style-name="T493"> </text:span><text:span text:style-name="T494"> </text:span></text:p>
            <text:p text:style-name="P495"><text:span text:style-name="T496">Activiteit: <text:s/></text:span><text:span text:style-name="T497"> </text:span><text:span text:style-name="T498"> </text:span><text:span text:style-name="T499"> </text:span><text:span text:style-name="T500"> </text:span><text:span text:style-name="T501"> </text:span></text:p>
            <text:p text:style-name="P502"><text:span text:style-name="T503"> </text:span></text:p>
          </table:table-cell>
        </table:table-row>
        <table:table-row table:style-name="TableRow504">
          <table:table-cell table:style-name="TableCell505">
            <text:p text:style-name="P506"><text:span text:style-name="T507">Wijzigen<text:s/></text:span><text:span text:style-name="T508">loonanalyselaboratorium:<text:s/></text:span><text:span text:style-name="T509"><text:s/></text:span><text:span text:style-name="T510"><text:s/>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 </text:span></text:p>
            <text:p text:style-name="P517"><text:span text:style-name="T518">Naam: <text:s text:c="5"/></text:span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><text:span text:style-name="T525">Adres: <text:s text:c="5"/></text:span><text:span text:style-name="T526"> </text:span><text:span text:style-name="T527"> </text:span><text:span text:style-name="T528"> </text:span><text:span text:style-name="T529"> </text:span><text:span text:style-name="T530"> </text:span></text:p>
            <text:p text:style-name="P531"><text:span text:style-name="T532">Activiteit: 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</table:table-row>
      </table:table>
      <text:p text:style-name="P538"/>
      <text:list text:style-name="LFO3" text:continue-numbering="true">
        <text:list-item>
          <text:p text:style-name="P539"><text:span text:style-name="T540">BETREFT WIJZIGING DESKUNDIG PERSOON</text:span></text:p>
        </text:list-item>
      </text:list>
      <text:p text:style-name="P541">(bij vervaardigen en/of invoer van diergeneesmiddelen)</text:p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6.1</text:span><text:span text:style-name="T549"><text:s text:c="5"/></text:span><text:span text:style-name="T550">De wijziging heeft betrekking op de deskundig persoon (QP) of<text:s/></text:span><text:span text:style-name="T551">personen:</text:span></text:p>
            <text:p text:style-name="P552"><text:s text:c="10"/>zoals vermeld in onderdeel 6 in de bijlage van de vergunning, zoals bedoeld in<text:s/></text:p>
            <text:p text:style-name="P553"><text:s text:c="10"/>artikel 4.2. van het Besluit diergeneesmiddelen:<text:s/></text:p>
            <text:p text:style-name="P554"/>
            <text:p text:style-name="P555"><text:span text:style-name="T556"><text:s text:c="10"/>Afmelding bevoegd persoon (QP):<text:s/></text:span><text:span text:style-name="T557"> </text:span></text:p>
            <text:p text:style-name="P558"><text:span text:style-name="T559"><text:s text:c="10"/></text:span><text:span text:style-name="T560"><text:s/></text:span><text:span text:style-name="T561"><text:s/>Naam: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 </text:span></text:p>
            <text:p text:style-name="P568"/>
            <text:p text:style-name="P569"><text:s text:c="10"/>Aanmelding bevoegd persoon (QP): <text:s/></text:p>
            <text:p text:style-name="P570"><text:span text:style-name="T571"><text:s text:c="10"/></text:span><text:span text:style-name="T572"><text:s/></text:span><text:span text:style-name="T573"><text:s/>Naam:</text:span><text:span text:style-name="T574"> </text:span><text:span text:style-name="T575"> </text:span></text:p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 </text:span><text:span text:style-name="T584"><text:s/></text:span></text:p>
            <text:p text:style-name="P585"><text:s text:c="10"/>Let op! Toevoegen bijlagen:</text:p>
          </table:table-cell>
        </table:table-row>
        <table:table-row table:style-name="TableRow586">
          <table:table-cell table:style-name="TableCell587">
            <text:p text:style-name="P588"><text:span text:style-name="T589">6.2</text:span><text:span text:style-name="T590"><text:s text:c="5"/>Een beschrijving van taken en verantwoordelijkheden van de bij vraag 6.1.<text:s/></text:span></text:p>
            <text:p text:style-name="P591"><text:s text:c="5"/>aangemelde persoon of personen dient te worden bijgevoegd als bijlage.</text:p>
            <text:p text:style-name="P592"/>
          </table:table-cell>
        </table:table-row>
        <table:table-row table:style-name="TableRow593">
          <table:table-cell table:style-name="TableCell594">
            <text:list text:style-name="LFO4" text:continue-numbering="true">
              <text:list-item>
                <text:list>
                  <text:list-item>
                    <text:p text:style-name="P595">Een<text:s/>bewijs van de aanstelling van de bij vraag 6.1. aangemelde persoon<text:s/></text:p>
                  </text:list-item>
                </text:list>
              </text:list-item>
            </text:list>
            <text:p text:style-name="P596"><text:s text:c="10"/>of personen dient <text:s/>te worden bijgevoegd.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6.4</text:span><text:span text:style-name="T602"><text:s text:c="5"/>De C.V. van de bij vraag 6.1. aangemelde persoon of personen dient te<text:s/></text:span></text:p>
            <text:p text:style-name="P603"><text:s text:c="10"/>worden bijgevoegd.</text:p>
            <text:p text:style-name="P604"/>
          </table:table-cell>
        </table:table-row>
      </table:table>
      <text:p text:style-name="P605"/>
      <text:soft-page-break/>
      <text:p text:style-name="P606">7. BETREFT<text:s/>WIJZIGING LOCATIE OPSLAG DIERGENEESMIDDELEN</text:p>
      <text:p text:style-name="P607">(bij groot- en of kleinhandel van diergeneesmiddelen)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7.1. <text:s text:c="3"/>De wijziging heeft betrekking op het adres waar opslag /aflevering t.b.v. <text:s/></text:p>
            <text:p text:style-name="P614"><text:s text:c="10"/>de groot- en/of kleinhandel in diergeneesmiddelen, zoals vermeld in de<text:s/></text:p>
            <text:p text:style-name="P615"><text:s text:c="10"/>reeds verstrekte vergunning, plaatsvindt:</text:p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<text:s text:c="14"/>Ja (*) <text:s/></text:span><text:span text:style-name="T621"><text:tab/><text:s text:c="3"/>Nieuw adres:<text:s/></text:span><text:span text:style-name="T622"> </text:span><text:span text:style-name="T623"> </text:span></text:p>
            <text:p text:style-name="P624"><text:s text:c="14"/>Nee <text:s text:c="2"/><text:tab/></text:p>
            <text:p text:style-name="P625"/>
            <text:p text:style-name="P626"><text:span text:style-name="T627">*<text:s/></text:span><text:span text:style-name="T628">Let op!</text:span><text:span text:style-name="T629"><text:s/>Een plattegrond (schets) van de gewijzigde opslag/afleverlocatie dient als <text:s text:c="9"/></text:span></text:p>
            <text:p text:style-name="P630"><text:s text:c="2"/>bijlage te worden<text:s/>toegevoegd <text:s/></text:p>
          </table:table-cell>
        </table:table-row>
      </table:table>
      <text:p text:style-name="P631"/>
      <text:p text:style-name="P632"/>
      <text:p text:style-name="P633">8. BETREFT WIJZIGING VAN PRODUCTLIJST BIJ VERVAARDIGEN EN INVOER</text:p>
      <text:p text:style-name="P634"><text:s/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8.1. <text:s text:c="5"/>Wijziging van diergeneesmiddelen zoals vermeld in onderdeel 8 van de<text:s/></text:p>
            <text:p text:style-name="P640"><text:s text:c="12"/>vergunning: <text:s/></text:p>
            <text:p text:style-name="P641"><text:s text:c="13"/></text:p>
            <text:p text:style-name="P642"><text:span text:style-name="T643">Verwijderen diergeneesmiddel (bij max. 5<text:s/></text:span><text:span text:style-name="T644">diergeneeesmiddelen hieronder invullen):</text:span><text:span text:style-name="T645"><text:s text:c="2"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1.</text:span></text:p>
            <text:p text:style-name="P652">2.</text:p>
            <text:p text:style-name="P653">3.</text:p>
            <text:p text:style-name="P654">4</text:p>
            <text:p text:style-name="P655">5</text:p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Toevoegen diergeneesmiddel : <text:s text:c="3"/></text:span><text:span text:style-name="T661"> </text:span><text:span text:style-name="T662"> </text:span><text:span text:style-name="T663">(bij max. 5 diergeneeesmiddelen hieronder invullen):</text:span><text:span text:style-name="T664"><text:s text:c="2"/></text:span><text:span text:style-name="T665"> </text:span><text:span text:style-name="T666"> </text:span></text:p>
            <text:p text:style-name="P667">1.</text:p>
            <text:p text:style-name="P668">2.</text:p>
            <text:p text:style-name="P669">3.</text:p>
            <text:p text:style-name="P670">4</text:p>
            <text:p text:style-name="P671">5</text:p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In geval van meerdere wijzigingen (&gt;5) of bij een algehele update van de<text:s/></text:span><text:span text:style-name="T677">productlijst kan het formulier<text:s/></text:span><text:a xlink:href="https://www.cbg-meb.nl/documenten/formulieren/2021/01/01/bd-productlijst-bij-vervaardigen-of-invoer" office:target-frame-name="_top" xlink:show="replace"><text:span text:style-name="T678">‘produc</text:span><text:bookmark-start text:name="_Hlt66868689"/><text:span text:style-name="T679">t</text:span><text:bookmark-end text:name="_Hlt66868689"/><text:span text:style-name="T680">lijst’</text:span></text:a><text:span text:style-name="T681"><text:s/>(vermeld op de aCBG <text:s/></text:span><text:a xlink:href="http://www.cbg-meb.nl/documenten/formulieren/2015/01/01/bd-productlijst-bij-vervaardigen-of-invoer" office:target-frame-name="_top" xlink:show="replace"><text:span text:style-name="T682">website</text:span></text:a><text:span text:style-name="T683"><text:s/>) worden gebruikt. <text:s/></text:span></text:p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Let op!<text:s/></text:span><text:span text:style-name="T689">De productlijst dient dan als bijlage bij de aanvraag te worden ingediend. <text:s text:c="2"/></text:span></text:p>
          </table:table-cell>
        </table:table-row>
      </table:table>
      <text:soft-page-break/>
      <text:p text:style-name="P690">9. <text:s text:c="4"/>ONDERTEKENING<text:s/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Ik verklaar dat ik dit formulier naar waarheid heb ingevuld</text:span><text:span text:style-name="T697"><text:s/>*</text:span><text:span text:style-name="T698"><text:s text:c="2"/></text:span></text:p>
            <text:p text:style-name="P699"/>
            <text:p text:style-name="P700"><text:span text:style-name="T701">9.1.</text:span><text:span text:style-name="T702"><text:s text:c="5"/></text:span><text:span text:style-name="T703">Naam ondertekenaar*:</text:span><text:span text:style-name="T704"><text:s/></text:span><text:span text:style-name="T705"><text:tab/></text:span><text:span text:style-name="T706"> </text:span><text:span text:style-name="T707"> </text:span><text:span text:style-name="T708"> </text:span></text:p>
            <text:p text:style-name="P709"><text:span text:style-name="T710"> </text:span><text:span text:style-name="T711"> </text:span></text:p>
            <text:p text:style-name="P712"><text:span text:style-name="T713"><text:s text:c="12"/></text:span><text:span text:style-name="T714">Contactgegevens: <text:s text:c="10"/></text:span></text:p>
            <text:p text:style-name="P715"/>
            <text:p text:style-name="P716"><text:span text:style-name="T717"><text:s text:c="12"/>Telefoonnummer / mobiel:<text:s/></text:span></text:p>
            <text:p text:style-name="P718"><text:span text:style-name="T719"><text:s text:c="12"/>E-mail:</text:span></text:p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9.2.</text:span><text:span text:style-name="T725"><text:s text:c="5"/></text:span><text:span text:style-name="T726">Functie<text:s/></text:span><text:span text:style-name="T727">ondertekenaar</text:span><text:span text:style-name="T728"><text:s/></text:span><text:span text:style-name="T729"><text:tab/></text:span><text:span text:style-name="T730"> </text:span><text:span text:style-name="T731"> </text:span><text:span text:style-name="T732"> </text:span><text:span text:style-name="T733"> </text:span><text:span text:style-name="T734"> </text:span></text:p>
            <text:p text:style-name="P735">(De relatie van de ondertekenaar tot de aanvrager dient te worden opgegeven)</text:p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9.3. <text:s text:c="4"/>Plaats en datum</text:span><text:span text:style-name="T744"><text:tab/></text:span><text:span text:style-name="T745"> </text:span><text:span text:style-name="T746"> </text:span></text:p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9.4. Handtekening*</text:span><text:span text:style-name="T753"> </text:span><text:span text:style-name="T754"> </text:span><text:span text:style-name="T755"> </text:span></text:p>
            <text:p text:style-name="P756"/>
            <text:p text:style-name="P757"/>
            <text:p text:style-name="Default"><text:span text:style-name="T758">* Dit v</text:span><text:span text:style-name="T759">eld is verplicht.</text:span></text:p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166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Standaard" style:display-name="Standa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nl" style:country-asian="NL"/>
    </style:style>
    <style:style style:name="Kop4Char" style:display-name="Kop 4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nl" style:country-asian="NL"/>
    </style:style>
    <style:style style:name="Hyperlink" style:display-name="Hyperlink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aginanummer" style:display-name="Paginanummer" style:family="text" style:parent-style-name="Standaardalinea-lettertype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Times New Roman" style:font-name-asian="Times New Roman" fo:font-size="12pt" style:font-size-asian="12pt" style:font-size-complex="12pt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IE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style:style style:name="WW_CharLFO1LVL3" style:family="text">
      <style:text-properties style:font-name="Verdana" fo:font-style="italic" style:font-style-asian="italic" fo:font-size="10pt" style:font-size-asian="10pt" style:font-size-complex="10pt"/>
    </style:style>
    <style:style style:name="WW_CharLFO1LVL4" style:family="text">
      <style:text-properties fo:font-style="italic" style:font-style-asian="italic"/>
    </style:style>
    <style:style style:name="WW_CharLFO1LVL5" style:family="text">
      <style:text-properties fo:font-style="italic" style:font-style-asian="italic"/>
    </style:style>
    <style:style style:name="WW_CharLFO1LVL6" style:family="text">
      <style:text-properties fo:font-style="italic" style:font-style-asian="italic"/>
    </style:style>
    <style:style style:name="WW_CharLFO1LVL7" style:family="text">
      <style:text-properties fo:font-style="italic" style:font-style-asian="italic"/>
    </style:style>
    <style:style style:name="WW_CharLFO1LVL8" style:family="text">
      <style:text-properties fo:font-style="italic" style:font-style-asian="italic"/>
    </style:style>
    <style:style style:name="WW_CharLFO1LVL9" style:family="text">
      <style:text-properties fo:font-style="italic" style:font-style-asian="italic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fo:font-weight="bold" style:font-weight-asian="bold" fo:font-size="10pt" style:font-size-asian="10pt" style:font-size-complex="10pt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Koptekst" style:family="paragraph">
      <style:paragraph-properties fo:text-align="end"/>
    </style:style>
    <style:style style:name="P3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  <style:style style:name="P4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Standaardalinea-lettertype" style:family="text">
      <style:text-properties fo:font-size="9pt" style:font-size-asian="9pt" style:font-size-complex="9pt"/>
    </style:style>
    <style:style style:name="T6" style:parent-style-name="Standaardalinea-lettertype" style:family="text">
      <style:text-properties fo:font-size="9pt" style:font-size-asian="9pt" style:font-size-complex="9pt"/>
    </style:style>
    <style:style style:name="T7" style:parent-style-name="Standaardalinea-lettertype" style:family="text">
      <style:text-properties fo:font-size="9pt" style:font-size-asian="9pt" style:font-size-complex="9pt"/>
    </style:style>
    <style:style style:name="T8" style:parent-style-name="Paginanummer" style:family="text">
      <style:text-properties fo:font-size="9pt" style:font-size-asian="9pt" style:font-size-complex="9pt"/>
    </style:style>
    <style:style style:name="P9" style:parent-style-name="Koptekst" style:family="paragraph">
      <style:paragraph-properties fo:text-align="end"/>
    </style:style>
    <style:style style:name="P10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  <style:style style:name="P11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" style:parent-style-name="Standaardalinea-lettertype" style:family="text">
      <style:text-properties fo:font-size="9pt" style:font-size-asian="9pt" style:font-size-complex="9pt"/>
    </style:style>
    <style:style style:name="T13" style:parent-style-name="Standaardalinea-lettertype" style:family="text">
      <style:text-properties fo:font-size="9pt" style:font-size-asian="9pt" style:font-size-complex="9pt"/>
    </style:style>
    <style:style style:name="T14" style:parent-style-name="Standaardalinea-lettertype" style:family="text">
      <style:text-properties fo:font-size="9pt" style:font-size-asian="9pt" style:font-size-complex="9pt"/>
    </style:style>
    <style:style style:name="T15" style:parent-style-name="Paginanummer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anvraagformulier wijziging F/I/G/D-vergunning <text:s/></text:p>
        <text:p text:style-name="P4"><text:span text:style-name="T5">(versie maart 2020)</text:span><text:span text:style-name="T6"><text:tab/></text:span><text:span text:style-name="T7"><text:tab/>pag.<text:s/></text:span><text:span text:style-name="T8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9"><draw:frame draw:style-name="a0" draw:name="Afbeelding 1" text:anchor-type="as-char" svg:x="0in" svg:y="0in" svg:width="2.68333in" svg:height="0.83333in" style:rel-width="scale" style:rel-height="scale"><draw:image xlink:href="media/image1.png" xlink:type="simple" xlink:show="embed" xlink:actuate="onLoad"/><svg:title/><svg:desc>cbg-meb-logo</svg:desc></draw:frame></text:p>
      </style:header>
      <style:footer>
        <text:p text:style-name="P10">Aanvraagformulier wijziging F/I/G/D-vergunning <text:s/></text:p>
        <text:p text:style-name="P11"><text:span text:style-name="T12">(versie maart 2020)</text:span><text:span text:style-name="T13"><text:tab/></text:span><text:span text:style-name="T14"><text:tab/>pag.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vraag wijziging vergunning productie en distributie</dc:title>
    <dc:subject/>
    <meta:initial-creator>Medicijnautoriteit CBG</meta:initial-creator>
    <dc:creator>Hofmans, dhr. drs. E.S.</dc:creator>
    <meta:creation-date>2021-04-21T14:14:00Z</meta:creation-date>
    <dc:date>2021-04-21T14:15:00Z</dc:date>
    <meta:template xlink:href="EF358128" xlink:type="simple"/>
    <meta:editing-cycles>3</meta:editing-cycles>
    <meta:editing-duration>PT120S</meta:editing-duration>
    <meta:document-statistic meta:page-count="6" meta:paragraph-count="19" meta:word-count="1530" meta:character-count="9926" meta:row-count="70" meta:non-whitespace-character-count="8415"/>
  </office:meta>
</office:document-meta>
</file>